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877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Mutterbrett</text:p>
          </table:table-cell>
          <table:table-cell office:value-type="string">
            <text:p>Tyan Thunder n4250QE quad Socket F</text:p>
          </table:table-cell>
          <table:table-cell office:value-type="float" office:value="795">
            <text:p>795</text:p>
          </table:table-cell>
          <table:table-cell office:value-type="string">
            <text:p>Tyan Thunder n3600M dual Socket F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  <table:table-cell office:value-type="string">
            <text:p>Kingston ValueRAM DIMM 4GB PC2-4200R reg ECC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2378, 4x 2.40GHz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Gehäuse</text:p>
          </table:table-cell>
          <table:table-cell office:value-type="string">
            <text:p>MEB Form Factor Server Chassis</text:p>
          </table:table-cell>
          <table:table-cell office:value-type="float" office:value="157">
            <text:p>157</text:p>
          </table:table-cell>
          <table:table-cell office:value-type="string">
            <text:p>Antec Titan 650, 650W ATX 2.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string">
            <text:p>Netzteil</text:p>
          </table:table-cell>
          <table:table-cell table:number-columns-repeated="2"/>
          <table:table-cell office:value-type="string">
            <text:p>s. Gehäuse</text:p>
          </table:table-cell>
          <table:table-cell/>
        </table:table-row>
        <table:table-row table:style-name="ro1">
          <table:table-cell office:value-type="string">
            <text:p>Grafikk.</text:p>
          </table:table-cell>
          <table:table-cell table:number-columns-repeated="2"/>
          <table:table-cell office:value-type="string">
            <text:p>??</text:p>
          </table:table-cell>
          <table:table-cell/>
        </table:table-row>
        <table:table-row table:style-name="ro1">
          <table:table-cell office:value-type="string">
            <text:p>Kühler</text:p>
          </table:table-cell>
          <table:table-cell table:number-columns-repeated="2"/>
          <table:table-cell office:value-type="string">
            <text:p>??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05/11/2009</text:date>, <text:time>12:1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0:11:24</meta:creation-date>
    <dc:date>2009-11-05T12:19:41</dc:date>
    <meta:editing-duration>PT02H08M23S</meta:editing-duration>
    <meta:editing-cycles>3</meta:editing-cycles>
    <meta:generator>OpenOffice.org/3.1$Linux OpenOffice.org_project/310m19$Build-9420</meta:generator>
    <meta:document-statistic meta:table-count="3" meta:cell-count="52" meta:object-count="0"/>
  </office:meta>
</office:document-meta>
</file>