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6f9d4" style:text-align-source="fix" style:repeat-content="false"/>
      <style:paragraph-properties fo:text-align="end" fo:margin-left="0c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ansis Berechnung" table:style-name="ta1"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usterlösung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Werte für die Berechnung</text:p>
          </table:table-cell>
          <table:covered-table-cell table:style-name="Default"/>
          <table:table-cell/>
          <table:table-cell table:style-name="ce2" office:value-type="string" calcext:value-type="string" table:number-columns-spanned="2" table:number-rows-spanned="1">
            <text:p>Berechnung</text:p>
          </table:table-cell>
          <table:covered-table-cell/>
        </table:table-row>
        <table:table-row table:style-name="ro2">
          <table:table-cell office:value-type="string" calcext:value-type="string">
            <text:p>Fe: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string" calcext:value-type="string">
            <text:p>y:</text:p>
          </table:table-cell>
          <table:table-cell table:style-name="ce5" table:formula="of:=[.B4]/([.B5]*SQRT(([.B6]^2-[.B7]^2)^2+(2*[.B8]*[.B6]*[.B7])^2))" office:value-type="float" office:value="0.0878410461157883" calcext:value-type="float">
            <text:p>0.088</text:p>
          </table:table-cell>
        </table:table-row>
        <table:table-row table:style-name="ro2">
          <table:table-cell office:value-type="string" calcext:value-type="string">
            <text:p>m: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 calcext:value-type="string">
            <text:p>Omega_0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D aus y:</text:p>
          </table:table-cell>
          <table:table-cell table:style-name="ce6" table:formula="of:=SQRT(1/(4*[.B6]^2*[.B7]^2)*[.B4]^2/([.B5]^2*[.E4]^2)-1/(4*[.B6]^2*[.B7]^2)*([.B6]^2-[.B7]^2)^2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Omega_e: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:</text:p>
          </table:table-cell>
          <table:table-cell office:value-type="float" office:value="2.25" calcext:value-type="float">
            <text:p>2.25</text:p>
          </table:table-cell>
          <table:table-cell/>
          <table:table-cell table:style-name="ce4" office:value-type="string" calcext:value-type="string">
            <text:p>Probe:</text:p>
          </table:table-cell>
          <table:table-cell table:formula="of:=IF([.E6]=[.B8];&quot;es stimmt&quot;;&quot;es ist falsch&quot;)" office:value-type="string" office:string-value="es stimmt" calcext:value-type="string">
            <text:p>es stimm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3T13:28:11.928000000</meta:creation-date>
    <dc:date>2025-12-13T14:01:51.066000000</dc:date>
    <meta:editing-duration>PT23M28S</meta:editing-duration>
    <meta:editing-cycles>2</meta:editing-cycles>
    <meta:generator>LibreOffice/7.3.2.2$Windows_X86_64 LibreOffice_project/49f2b1bff42cfccbd8f788c8dc32c1c309559be0</meta:generator>
    <meta:document-statistic meta:table-count="1" meta:cell-count="19" meta:object-count="0"/>
  </office:meta>
</office:document-meta>
</file>