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alculat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6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Zeit in Sekunden</text:p>
          </table:table-cell>
          <table:table-cell office:value-type="string" calcext:value-type="string">
            <text:p>Messergebnis in Proz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</text:p>
          </table:table-cell>
          <table:table-cell office:value-type="float" office:value="22.4835829639445" calcext:value-type="float">
            <text:p>22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1</text:p>
          </table:table-cell>
          <table:table-cell office:value-type="float" office:value="22.484673498374" calcext:value-type="float">
            <text:p>22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8" calcext:value-type="float">
            <text:p>0.1</text:p>
          </table:table-cell>
          <table:table-cell office:value-type="float" office:value="22.4813392351012" calcext:value-type="float">
            <text:p>22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1" calcext:value-type="float">
            <text:p>0.1</text:p>
          </table:table-cell>
          <table:table-cell office:value-type="float" office:value="22.7861226432272" calcext:value-type="float">
            <text:p>22.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4" calcext:value-type="float">
            <text:p>0.1</text:p>
          </table:table-cell>
          <table:table-cell office:value-type="float" office:value="22.5192168869552" calcext:value-type="float">
            <text:p>22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7" calcext:value-type="float">
            <text:p>0.2</text:p>
          </table:table-cell>
          <table:table-cell office:value-type="float" office:value="22.6142004879069" calcext:value-type="float">
            <text:p>22.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.2</text:p>
          </table:table-cell>
          <table:table-cell office:value-type="float" office:value="22.3407447875855" calcext:value-type="float">
            <text:p>22.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3" calcext:value-type="float">
            <text:p>0.2</text:p>
          </table:table-cell>
          <table:table-cell office:value-type="float" office:value="22.5416990352847" calcext:value-type="float">
            <text:p>22.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6" calcext:value-type="float">
            <text:p>0.3</text:p>
          </table:table-cell>
          <table:table-cell office:value-type="float" office:value="22.599973751359" calcext:value-type="float">
            <text:p>22.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9" calcext:value-type="float">
            <text:p>0.3</text:p>
          </table:table-cell>
          <table:table-cell office:value-type="float" office:value="22.4263759645023" calcext:value-type="float">
            <text:p>22.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32" calcext:value-type="float">
            <text:p>0.3</text:p>
          </table:table-cell>
          <table:table-cell office:value-type="float" office:value="22.2963039904752" calcext:value-type="float">
            <text:p>22.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5" calcext:value-type="float">
            <text:p>0.4</text:p>
          </table:table-cell>
          <table:table-cell office:value-type="float" office:value="22.4003577935571" calcext:value-type="float">
            <text:p>22.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38" calcext:value-type="float">
            <text:p>0.4</text:p>
          </table:table-cell>
          <table:table-cell office:value-type="float" office:value="22.3156619812305" calcext:value-type="float">
            <text:p>22.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41" calcext:value-type="float">
            <text:p>0.4</text:p>
          </table:table-cell>
          <table:table-cell office:value-type="float" office:value="22.2973193965157" calcext:value-type="float">
            <text:p>22.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44" calcext:value-type="float">
            <text:p>0.4</text:p>
          </table:table-cell>
          <table:table-cell office:value-type="float" office:value="22.4341169107517" calcext:value-type="float">
            <text:p>22.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47" calcext:value-type="float">
            <text:p>0.5</text:p>
          </table:table-cell>
          <table:table-cell office:value-type="float" office:value="22.0758859687408" calcext:value-type="float">
            <text:p>22.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5" calcext:value-type="float">
            <text:p>0.5</text:p>
          </table:table-cell>
          <table:table-cell office:value-type="float" office:value="22.084052917882" calcext:value-type="float">
            <text:p>22.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53" calcext:value-type="float">
            <text:p>0.5</text:p>
          </table:table-cell>
          <table:table-cell office:value-type="float" office:value="22.0948315741553" calcext:value-type="float">
            <text:p>22.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56" calcext:value-type="float">
            <text:p>0.6</text:p>
          </table:table-cell>
          <table:table-cell office:value-type="float" office:value="22.356403495187" calcext:value-type="float">
            <text:p>22.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9" calcext:value-type="float">
            <text:p>0.6</text:p>
          </table:table-cell>
          <table:table-cell office:value-type="float" office:value="22.2850532887512" calcext:value-type="float">
            <text:p>22.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62" calcext:value-type="float">
            <text:p>0.6</text:p>
          </table:table-cell>
          <table:table-cell office:value-type="float" office:value="21.980529784949" calcext:value-type="float">
            <text:p>22.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65" calcext:value-type="float">
            <text:p>0.7</text:p>
          </table:table-cell>
          <table:table-cell office:value-type="float" office:value="22.1358283159747" calcext:value-type="float">
            <text:p>22.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68" calcext:value-type="float">
            <text:p>0.7</text:p>
          </table:table-cell>
          <table:table-cell office:value-type="float" office:value="22.0348389919994" calcext:value-type="float">
            <text:p>22.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71" calcext:value-type="float">
            <text:p>0.7</text:p>
          </table:table-cell>
          <table:table-cell office:value-type="float" office:value="21.8010063045634" calcext:value-type="float">
            <text:p>21.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74" calcext:value-type="float">
            <text:p>0.7</text:p>
          </table:table-cell>
          <table:table-cell office:value-type="float" office:value="22.1586310748418" calcext:value-type="float">
            <text:p>22.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77" calcext:value-type="float">
            <text:p>0.8</text:p>
          </table:table-cell>
          <table:table-cell office:value-type="float" office:value="21.715996308541" calcext:value-type="float">
            <text:p>21.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.8</text:p>
          </table:table-cell>
          <table:table-cell office:value-type="float" office:value="21.7277017429652" calcext:value-type="float">
            <text:p>21.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83" calcext:value-type="float">
            <text:p>0.8</text:p>
          </table:table-cell>
          <table:table-cell office:value-type="float" office:value="22.0338750116373" calcext:value-type="float">
            <text:p>22.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86" calcext:value-type="float">
            <text:p>0.9</text:p>
          </table:table-cell>
          <table:table-cell office:value-type="float" office:value="21.6288281831258" calcext:value-type="float">
            <text:p>21.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89" calcext:value-type="float">
            <text:p>0.9</text:p>
          </table:table-cell>
          <table:table-cell office:value-type="float" office:value="21.8249054557284" calcext:value-type="float">
            <text:p>21.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92" calcext:value-type="float">
            <text:p>0.9</text:p>
          </table:table-cell>
          <table:table-cell office:value-type="float" office:value="21.7300802082247" calcext:value-type="float">
            <text:p>21.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95" calcext:value-type="float">
            <text:p>1.0</text:p>
          </table:table-cell>
          <table:table-cell office:value-type="float" office:value="21.7914416645091" calcext:value-type="float">
            <text:p>21.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98" calcext:value-type="float">
            <text:p>1.0</text:p>
          </table:table-cell>
          <table:table-cell office:value-type="float" office:value="21.8066983935045" calcext:value-type="float">
            <text:p>21.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.01" calcext:value-type="float">
            <text:p>1.0</text:p>
          </table:table-cell>
          <table:table-cell office:value-type="float" office:value="21.421984037166" calcext:value-type="float">
            <text:p>21.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04" calcext:value-type="float">
            <text:p>1.0</text:p>
          </table:table-cell>
          <table:table-cell office:value-type="float" office:value="21.6063748414641" calcext:value-type="float">
            <text:p>21.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.07" calcext:value-type="float">
            <text:p>1.1</text:p>
          </table:table-cell>
          <table:table-cell office:value-type="float" office:value="21.7477387033374" calcext:value-type="float">
            <text:p>21.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.1</text:p>
          </table:table-cell>
          <table:table-cell office:value-type="float" office:value="21.349548798559" calcext:value-type="float">
            <text:p>21.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.13" calcext:value-type="float">
            <text:p>1.1</text:p>
          </table:table-cell>
          <table:table-cell office:value-type="float" office:value="21.4795103892874" calcext:value-type="float">
            <text:p>21.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.16" calcext:value-type="float">
            <text:p>1.2</text:p>
          </table:table-cell>
          <table:table-cell office:value-type="float" office:value="21.4949687046376" calcext:value-type="float">
            <text:p>21.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.19" calcext:value-type="float">
            <text:p>1.2</text:p>
          </table:table-cell>
          <table:table-cell office:value-type="float" office:value="21.25427455077" calcext:value-type="float">
            <text:p>21.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.22" calcext:value-type="float">
            <text:p>1.2</text:p>
          </table:table-cell>
          <table:table-cell office:value-type="float" office:value="21.5240543812351" calcext:value-type="float">
            <text:p>21.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.25" calcext:value-type="float">
            <text:p>1.3</text:p>
          </table:table-cell>
          <table:table-cell office:value-type="float" office:value="21.6119852592563" calcext:value-type="float">
            <text:p>21.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.28" calcext:value-type="float">
            <text:p>1.3</text:p>
          </table:table-cell>
          <table:table-cell office:value-type="float" office:value="21.2832489496569" calcext:value-type="float">
            <text:p>21.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.31" calcext:value-type="float">
            <text:p>1.3</text:p>
          </table:table-cell>
          <table:table-cell office:value-type="float" office:value="21.1484306135912" calcext:value-type="float">
            <text:p>21.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34" calcext:value-type="float">
            <text:p>1.3</text:p>
          </table:table-cell>
          <table:table-cell office:value-type="float" office:value="21.2470256932813" calcext:value-type="float">
            <text:p>21.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.37" calcext:value-type="float">
            <text:p>1.4</text:p>
          </table:table-cell>
          <table:table-cell office:value-type="float" office:value="21.1876001775699" calcext:value-type="float">
            <text:p>21.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.4" calcext:value-type="float">
            <text:p>1.4</text:p>
          </table:table-cell>
          <table:table-cell office:value-type="float" office:value="21.221490452528" calcext:value-type="float">
            <text:p>21.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.43" calcext:value-type="float">
            <text:p>1.4</text:p>
          </table:table-cell>
          <table:table-cell office:value-type="float" office:value="21.3911067507234" calcext:value-type="float">
            <text:p>21.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.46" calcext:value-type="float">
            <text:p>1.5</text:p>
          </table:table-cell>
          <table:table-cell office:value-type="float" office:value="21.2727933180526" calcext:value-type="float">
            <text:p>21.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.49" calcext:value-type="float">
            <text:p>1.5</text:p>
          </table:table-cell>
          <table:table-cell office:value-type="float" office:value="21.0705138114446" calcext:value-type="float">
            <text:p>21.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.52" calcext:value-type="float">
            <text:p>1.5</text:p>
          </table:table-cell>
          <table:table-cell office:value-type="float" office:value="21.065341284987" calcext:value-type="float">
            <text:p>21.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.55" calcext:value-type="float">
            <text:p>1.6</text:p>
          </table:table-cell>
          <table:table-cell office:value-type="float" office:value="21.2846083431894" calcext:value-type="float">
            <text:p>21.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.58" calcext:value-type="float">
            <text:p>1.6</text:p>
          </table:table-cell>
          <table:table-cell office:value-type="float" office:value="21.0162017573323" calcext:value-type="float">
            <text:p>21.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.61" calcext:value-type="float">
            <text:p>1.6</text:p>
          </table:table-cell>
          <table:table-cell office:value-type="float" office:value="21.1409017202977" calcext:value-type="float">
            <text:p>21.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.64" calcext:value-type="float">
            <text:p>1.6</text:p>
          </table:table-cell>
          <table:table-cell office:value-type="float" office:value="20.8143216554329" calcext:value-type="float">
            <text:p>20.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.67" calcext:value-type="float">
            <text:p>1.7</text:p>
          </table:table-cell>
          <table:table-cell office:value-type="float" office:value="21.1845092187052" calcext:value-type="float">
            <text:p>21.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.7" calcext:value-type="float">
            <text:p>1.7</text:p>
          </table:table-cell>
          <table:table-cell office:value-type="float" office:value="21.0149523886169" calcext:value-type="float">
            <text:p>21.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.73" calcext:value-type="float">
            <text:p>1.7</text:p>
          </table:table-cell>
          <table:table-cell office:value-type="float" office:value="21.0489679009026" calcext:value-type="float">
            <text:p>21.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.76" calcext:value-type="float">
            <text:p>1.8</text:p>
          </table:table-cell>
          <table:table-cell office:value-type="float" office:value="21.0857591073146" calcext:value-type="float">
            <text:p>21.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79" calcext:value-type="float">
            <text:p>1.8</text:p>
          </table:table-cell>
          <table:table-cell office:value-type="float" office:value="21.0376779688822" calcext:value-type="float">
            <text:p>21.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.82" calcext:value-type="float">
            <text:p>1.8</text:p>
          </table:table-cell>
          <table:table-cell office:value-type="float" office:value="20.672947143479" calcext:value-type="float">
            <text:p>20.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.85" calcext:value-type="float">
            <text:p>1.9</text:p>
          </table:table-cell>
          <table:table-cell office:value-type="float" office:value="20.7010895394118" calcext:value-type="float">
            <text:p>20.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.88" calcext:value-type="float">
            <text:p>1.9</text:p>
          </table:table-cell>
          <table:table-cell office:value-type="float" office:value="20.7042556758392" calcext:value-type="float">
            <text:p>20.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.91" calcext:value-type="float">
            <text:p>1.9</text:p>
          </table:table-cell>
          <table:table-cell office:value-type="float" office:value="20.7746076273263" calcext:value-type="float">
            <text:p>20.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.94" calcext:value-type="float">
            <text:p>1.9</text:p>
          </table:table-cell>
          <table:table-cell office:value-type="float" office:value="20.9107998955738" calcext:value-type="float">
            <text:p>20.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.97" calcext:value-type="float">
            <text:p>2.0</text:p>
          </table:table-cell>
          <table:table-cell office:value-type="float" office:value="20.4772852032251" calcext:value-type="float">
            <text:p>20.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.0</text:p>
          </table:table-cell>
          <table:table-cell office:value-type="float" office:value="20.8220984345881" calcext:value-type="float">
            <text:p>20.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.03" calcext:value-type="float">
            <text:p>2.0</text:p>
          </table:table-cell>
          <table:table-cell office:value-type="float" office:value="20.5861063275098" calcext:value-type="float">
            <text:p>20.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.06" calcext:value-type="float">
            <text:p>2.1</text:p>
          </table:table-cell>
          <table:table-cell office:value-type="float" office:value="20.576162736169" calcext:value-type="float">
            <text:p>20.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.09" calcext:value-type="float">
            <text:p>2.1</text:p>
          </table:table-cell>
          <table:table-cell office:value-type="float" office:value="20.4762035329501" calcext:value-type="float">
            <text:p>20.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.12" calcext:value-type="float">
            <text:p>2.1</text:p>
          </table:table-cell>
          <table:table-cell office:value-type="float" office:value="20.3903882222233" calcext:value-type="float">
            <text:p>20.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.15" calcext:value-type="float">
            <text:p>2.2</text:p>
          </table:table-cell>
          <table:table-cell office:value-type="float" office:value="20.4610483608446" calcext:value-type="float">
            <text:p>20.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.18" calcext:value-type="float">
            <text:p>2.2</text:p>
          </table:table-cell>
          <table:table-cell office:value-type="float" office:value="20.2898952627782" calcext:value-type="float">
            <text:p>20.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.21" calcext:value-type="float">
            <text:p>2.2</text:p>
          </table:table-cell>
          <table:table-cell office:value-type="float" office:value="20.4547215677818" calcext:value-type="float">
            <text:p>20.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.24" calcext:value-type="float">
            <text:p>2.2</text:p>
          </table:table-cell>
          <table:table-cell office:value-type="float" office:value="20.6240974295347" calcext:value-type="float">
            <text:p>20.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.27" calcext:value-type="float">
            <text:p>2.3</text:p>
          </table:table-cell>
          <table:table-cell office:value-type="float" office:value="20.2867959037283" calcext:value-type="float">
            <text:p>20.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.3" calcext:value-type="float">
            <text:p>2.3</text:p>
          </table:table-cell>
          <table:table-cell office:value-type="float" office:value="20.2585790790297" calcext:value-type="float">
            <text:p>20.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.33" calcext:value-type="float">
            <text:p>2.3</text:p>
          </table:table-cell>
          <table:table-cell office:value-type="float" office:value="20.4933281082828" calcext:value-type="float">
            <text:p>20.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.36" calcext:value-type="float">
            <text:p>2.4</text:p>
          </table:table-cell>
          <table:table-cell office:value-type="float" office:value="20.366983136532" calcext:value-type="float">
            <text:p>20.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.39" calcext:value-type="float">
            <text:p>2.4</text:p>
          </table:table-cell>
          <table:table-cell office:value-type="float" office:value="20.2447721787439" calcext:value-type="float">
            <text:p>20.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.42" calcext:value-type="float">
            <text:p>2.4</text:p>
          </table:table-cell>
          <table:table-cell office:value-type="float" office:value="20.1944785889547" calcext:value-type="float">
            <text:p>20.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.45" calcext:value-type="float">
            <text:p>2.5</text:p>
          </table:table-cell>
          <table:table-cell office:value-type="float" office:value="20.0671245771305" calcext:value-type="float">
            <text:p>20.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.48" calcext:value-type="float">
            <text:p>2.5</text:p>
          </table:table-cell>
          <table:table-cell office:value-type="float" office:value="20.155859346114" calcext:value-type="float">
            <text:p>20.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.51" calcext:value-type="float">
            <text:p>2.5</text:p>
          </table:table-cell>
          <table:table-cell office:value-type="float" office:value="20.1868156203535" calcext:value-type="float">
            <text:p>20.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.54" calcext:value-type="float">
            <text:p>2.5</text:p>
          </table:table-cell>
          <table:table-cell office:value-type="float" office:value="20.2690063272116" calcext:value-type="float">
            <text:p>20.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.57" calcext:value-type="float">
            <text:p>2.6</text:p>
          </table:table-cell>
          <table:table-cell office:value-type="float" office:value="20.1832116171595" calcext:value-type="float">
            <text:p>20.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.6" calcext:value-type="float">
            <text:p>2.6</text:p>
          </table:table-cell>
          <table:table-cell office:value-type="float" office:value="20.132044254503" calcext:value-type="float">
            <text:p>20.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.63" calcext:value-type="float">
            <text:p>2.6</text:p>
          </table:table-cell>
          <table:table-cell office:value-type="float" office:value="20.0392357300713" calcext:value-type="float">
            <text:p>20.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.66" calcext:value-type="float">
            <text:p>2.7</text:p>
          </table:table-cell>
          <table:table-cell office:value-type="float" office:value="19.8946934410576" calcext:value-type="float">
            <text:p>19.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.69" calcext:value-type="float">
            <text:p>2.7</text:p>
          </table:table-cell>
          <table:table-cell office:value-type="float" office:value="19.9491119558055" calcext:value-type="float">
            <text:p>19.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.72" calcext:value-type="float">
            <text:p>2.7</text:p>
          </table:table-cell>
          <table:table-cell office:value-type="float" office:value="19.8080226071171" calcext:value-type="float">
            <text:p>19.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.75" calcext:value-type="float">
            <text:p>2.8</text:p>
          </table:table-cell>
          <table:table-cell office:value-type="float" office:value="20.0469614219405" calcext:value-type="float">
            <text:p>20.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.78" calcext:value-type="float">
            <text:p>2.8</text:p>
          </table:table-cell>
          <table:table-cell office:value-type="float" office:value="20.0163434570843" calcext:value-type="float">
            <text:p>20.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.81" calcext:value-type="float">
            <text:p>2.8</text:p>
          </table:table-cell>
          <table:table-cell office:value-type="float" office:value="19.953272913953" calcext:value-type="float">
            <text:p>20.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.84" calcext:value-type="float">
            <text:p>2.8</text:p>
          </table:table-cell>
          <table:table-cell office:value-type="float" office:value="19.8187442863288" calcext:value-type="float">
            <text:p>19.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.87" calcext:value-type="float">
            <text:p>2.9</text:p>
          </table:table-cell>
          <table:table-cell office:value-type="float" office:value="19.7772519881867" calcext:value-type="float">
            <text:p>19.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.9" calcext:value-type="float">
            <text:p>2.9</text:p>
          </table:table-cell>
          <table:table-cell office:value-type="float" office:value="19.9366699176221" calcext:value-type="float">
            <text:p>19.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.93" calcext:value-type="float">
            <text:p>2.9</text:p>
          </table:table-cell>
          <table:table-cell office:value-type="float" office:value="19.7944351302661" calcext:value-type="float">
            <text:p>19.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.96" calcext:value-type="float">
            <text:p>3.0</text:p>
          </table:table-cell>
          <table:table-cell office:value-type="float" office:value="19.5921689484402" calcext:value-type="float">
            <text:p>19.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.99" calcext:value-type="float">
            <text:p>3.0</text:p>
          </table:table-cell>
          <table:table-cell office:value-type="float" office:value="19.7612472180992" calcext:value-type="float">
            <text:p>19.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.02" calcext:value-type="float">
            <text:p>3.0</text:p>
          </table:table-cell>
          <table:table-cell office:value-type="float" office:value="19.7050135570351" calcext:value-type="float">
            <text:p>19.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.05" calcext:value-type="float">
            <text:p>3.1</text:p>
          </table:table-cell>
          <table:table-cell office:value-type="float" office:value="19.6376450858894" calcext:value-type="float">
            <text:p>19.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.08" calcext:value-type="float">
            <text:p>3.1</text:p>
          </table:table-cell>
          <table:table-cell office:value-type="float" office:value="19.5985972977249" calcext:value-type="float">
            <text:p>19.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.11" calcext:value-type="float">
            <text:p>3.1</text:p>
          </table:table-cell>
          <table:table-cell office:value-type="float" office:value="19.764916098867" calcext:value-type="float">
            <text:p>19.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.14" calcext:value-type="float">
            <text:p>3.1</text:p>
          </table:table-cell>
          <table:table-cell office:value-type="float" office:value="19.5894200795155" calcext:value-type="float">
            <text:p>19.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.17" calcext:value-type="float">
            <text:p>3.2</text:p>
          </table:table-cell>
          <table:table-cell office:value-type="float" office:value="19.6646226133513" calcext:value-type="float">
            <text:p>19.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.2" calcext:value-type="float">
            <text:p>3.2</text:p>
          </table:table-cell>
          <table:table-cell office:value-type="float" office:value="19.4302905271863" calcext:value-type="float">
            <text:p>19.4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.23" calcext:value-type="float">
            <text:p>3.2</text:p>
          </table:table-cell>
          <table:table-cell office:value-type="float" office:value="19.4207373552927" calcext:value-type="float">
            <text:p>19.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.26" calcext:value-type="float">
            <text:p>3.3</text:p>
          </table:table-cell>
          <table:table-cell office:value-type="float" office:value="19.388732044565" calcext:value-type="float">
            <text:p>19.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.29" calcext:value-type="float">
            <text:p>3.3</text:p>
          </table:table-cell>
          <table:table-cell office:value-type="float" office:value="19.6205872362984" calcext:value-type="float">
            <text:p>19.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.32" calcext:value-type="float">
            <text:p>3.3</text:p>
          </table:table-cell>
          <table:table-cell office:value-type="float" office:value="19.5157270500952" calcext:value-type="float">
            <text:p>19.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.35" calcext:value-type="float">
            <text:p>3.4</text:p>
          </table:table-cell>
          <table:table-cell office:value-type="float" office:value="19.4502846203153" calcext:value-type="float">
            <text:p>19.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.38" calcext:value-type="float">
            <text:p>3.4</text:p>
          </table:table-cell>
          <table:table-cell office:value-type="float" office:value="19.2981183079672" calcext:value-type="float">
            <text:p>19.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.41" calcext:value-type="float">
            <text:p>3.4</text:p>
          </table:table-cell>
          <table:table-cell office:value-type="float" office:value="19.2961492949344" calcext:value-type="float">
            <text:p>19.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.44" calcext:value-type="float">
            <text:p>3.4</text:p>
          </table:table-cell>
          <table:table-cell office:value-type="float" office:value="19.1810950880686" calcext:value-type="float">
            <text:p>19.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.47" calcext:value-type="float">
            <text:p>3.5</text:p>
          </table:table-cell>
          <table:table-cell office:value-type="float" office:value="19.2068271782076" calcext:value-type="float">
            <text:p>19.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.5" calcext:value-type="float">
            <text:p>3.5</text:p>
          </table:table-cell>
          <table:table-cell office:value-type="float" office:value="19.4567296552779" calcext:value-type="float">
            <text:p>19.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.53" calcext:value-type="float">
            <text:p>3.5</text:p>
          </table:table-cell>
          <table:table-cell office:value-type="float" office:value="19.1716854539644" calcext:value-type="float">
            <text:p>19.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.56" calcext:value-type="float">
            <text:p>3.6</text:p>
          </table:table-cell>
          <table:table-cell office:value-type="float" office:value="19.1561157891971" calcext:value-type="float">
            <text:p>19.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.59" calcext:value-type="float">
            <text:p>3.6</text:p>
          </table:table-cell>
          <table:table-cell office:value-type="float" office:value="19.2111306379744" calcext:value-type="float">
            <text:p>19.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.62" calcext:value-type="float">
            <text:p>3.6</text:p>
          </table:table-cell>
          <table:table-cell office:value-type="float" office:value="19.0499242403325" calcext:value-type="float">
            <text:p>19.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.65" calcext:value-type="float">
            <text:p>3.7</text:p>
          </table:table-cell>
          <table:table-cell office:value-type="float" office:value="19.184798453181" calcext:value-type="float">
            <text:p>19.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.68" calcext:value-type="float">
            <text:p>3.7</text:p>
          </table:table-cell>
          <table:table-cell office:value-type="float" office:value="19.191087206034" calcext:value-type="float">
            <text:p>19.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.71" calcext:value-type="float">
            <text:p>3.7</text:p>
          </table:table-cell>
          <table:table-cell office:value-type="float" office:value="19.2795356618283" calcext:value-type="float">
            <text:p>19.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.74" calcext:value-type="float">
            <text:p>3.7</text:p>
          </table:table-cell>
          <table:table-cell office:value-type="float" office:value="18.9893248032786" calcext:value-type="float">
            <text:p>19.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.77" calcext:value-type="float">
            <text:p>3.8</text:p>
          </table:table-cell>
          <table:table-cell office:value-type="float" office:value="19.2072817310539" calcext:value-type="float">
            <text:p>19.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.8" calcext:value-type="float">
            <text:p>3.8</text:p>
          </table:table-cell>
          <table:table-cell office:value-type="float" office:value="19.1505944168117" calcext:value-type="float">
            <text:p>19.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.83" calcext:value-type="float">
            <text:p>3.8</text:p>
          </table:table-cell>
          <table:table-cell office:value-type="float" office:value="19.0876142702667" calcext:value-type="float">
            <text:p>19.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.86" calcext:value-type="float">
            <text:p>3.9</text:p>
          </table:table-cell>
          <table:table-cell office:value-type="float" office:value="19.1562968611257" calcext:value-type="float">
            <text:p>19.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.89" calcext:value-type="float">
            <text:p>3.9</text:p>
          </table:table-cell>
          <table:table-cell office:value-type="float" office:value="19.0767120208971" calcext:value-type="float">
            <text:p>19.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.92" calcext:value-type="float">
            <text:p>3.9</text:p>
          </table:table-cell>
          <table:table-cell office:value-type="float" office:value="18.8819792650236" calcext:value-type="float">
            <text:p>18.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.95" calcext:value-type="float">
            <text:p>4.0</text:p>
          </table:table-cell>
          <table:table-cell office:value-type="float" office:value="19.096748998772" calcext:value-type="float">
            <text:p>19.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3.98" calcext:value-type="float">
            <text:p>4.0</text:p>
          </table:table-cell>
          <table:table-cell office:value-type="float" office:value="19.0259534576935" calcext:value-type="float">
            <text:p>19.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4.01" calcext:value-type="float">
            <text:p>4.0</text:p>
          </table:table-cell>
          <table:table-cell office:value-type="float" office:value="18.8419471326828" calcext:value-type="float">
            <text:p>18.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.04" calcext:value-type="float">
            <text:p>4.0</text:p>
          </table:table-cell>
          <table:table-cell office:value-type="float" office:value="18.9836352871246" calcext:value-type="float">
            <text:p>19.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4.07" calcext:value-type="float">
            <text:p>4.1</text:p>
          </table:table-cell>
          <table:table-cell office:value-type="float" office:value="18.6845796165125" calcext:value-type="float">
            <text:p>18.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4.1" calcext:value-type="float">
            <text:p>4.1</text:p>
          </table:table-cell>
          <table:table-cell office:value-type="float" office:value="18.7525313165221" calcext:value-type="float">
            <text:p>18.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.13" calcext:value-type="float">
            <text:p>4.1</text:p>
          </table:table-cell>
          <table:table-cell office:value-type="float" office:value="18.7803613310847" calcext:value-type="float">
            <text:p>18.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.16" calcext:value-type="float">
            <text:p>4.2</text:p>
          </table:table-cell>
          <table:table-cell office:value-type="float" office:value="18.7002722553874" calcext:value-type="float">
            <text:p>18.7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.19" calcext:value-type="float">
            <text:p>4.2</text:p>
          </table:table-cell>
          <table:table-cell office:value-type="float" office:value="18.9168249357034" calcext:value-type="float">
            <text:p>18.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.22" calcext:value-type="float">
            <text:p>4.2</text:p>
          </table:table-cell>
          <table:table-cell office:value-type="float" office:value="18.8155656096775" calcext:value-type="float">
            <text:p>18.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.25" calcext:value-type="float">
            <text:p>4.3</text:p>
          </table:table-cell>
          <table:table-cell office:value-type="float" office:value="18.6938938795377" calcext:value-type="float">
            <text:p>18.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4.27999999999999" calcext:value-type="float">
            <text:p>4.3</text:p>
          </table:table-cell>
          <table:table-cell office:value-type="float" office:value="18.5795446085391" calcext:value-type="float">
            <text:p>18.6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.30999999999999" calcext:value-type="float">
            <text:p>4.3</text:p>
          </table:table-cell>
          <table:table-cell office:value-type="float" office:value="18.5327251139092" calcext:value-type="float">
            <text:p>18.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.33999999999999" calcext:value-type="float">
            <text:p>4.3</text:p>
          </table:table-cell>
          <table:table-cell office:value-type="float" office:value="18.5929590853048" calcext:value-type="float">
            <text:p>18.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.36999999999999" calcext:value-type="float">
            <text:p>4.4</text:p>
          </table:table-cell>
          <table:table-cell office:value-type="float" office:value="18.4510556369434" calcext:value-type="float">
            <text:p>18.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.39999999999999" calcext:value-type="float">
            <text:p>4.4</text:p>
          </table:table-cell>
          <table:table-cell office:value-type="float" office:value="18.7347050232915" calcext:value-type="float">
            <text:p>18.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.42999999999999" calcext:value-type="float">
            <text:p>4.4</text:p>
          </table:table-cell>
          <table:table-cell office:value-type="float" office:value="18.4298231725642" calcext:value-type="float">
            <text:p>18.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.45999999999999" calcext:value-type="float">
            <text:p>4.5</text:p>
          </table:table-cell>
          <table:table-cell office:value-type="float" office:value="18.3989606029933" calcext:value-type="float">
            <text:p>18.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.48999999999999" calcext:value-type="float">
            <text:p>4.5</text:p>
          </table:table-cell>
          <table:table-cell office:value-type="float" office:value="18.3679067818344" calcext:value-type="float">
            <text:p>18.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.51999999999999" calcext:value-type="float">
            <text:p>4.5</text:p>
          </table:table-cell>
          <table:table-cell office:value-type="float" office:value="18.5492941192375" calcext:value-type="float">
            <text:p>18.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.54999999999999" calcext:value-type="float">
            <text:p>4.5</text:p>
          </table:table-cell>
          <table:table-cell office:value-type="float" office:value="18.4243880985106" calcext:value-type="float">
            <text:p>18.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.57999999999998" calcext:value-type="float">
            <text:p>4.6</text:p>
          </table:table-cell>
          <table:table-cell office:value-type="float" office:value="18.30818762272" calcext:value-type="float">
            <text:p>18.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.60999999999998" calcext:value-type="float">
            <text:p>4.6</text:p>
          </table:table-cell>
          <table:table-cell office:value-type="float" office:value="18.2887571778929" calcext:value-type="float">
            <text:p>18.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.63999999999998" calcext:value-type="float">
            <text:p>4.6</text:p>
          </table:table-cell>
          <table:table-cell office:value-type="float" office:value="18.2949125832903" calcext:value-type="float">
            <text:p>18.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4.66999999999998" calcext:value-type="float">
            <text:p>4.7</text:p>
          </table:table-cell>
          <table:table-cell office:value-type="float" office:value="18.5295255334172" calcext:value-type="float">
            <text:p>18.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.69999999999998" calcext:value-type="float">
            <text:p>4.7</text:p>
          </table:table-cell>
          <table:table-cell office:value-type="float" office:value="18.2642504046118" calcext:value-type="float">
            <text:p>18.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4.72999999999998" calcext:value-type="float">
            <text:p>4.7</text:p>
          </table:table-cell>
          <table:table-cell office:value-type="float" office:value="18.3759814251827" calcext:value-type="float">
            <text:p>18.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4.75999999999998" calcext:value-type="float">
            <text:p>4.8</text:p>
          </table:table-cell>
          <table:table-cell office:value-type="float" office:value="18.4281277702195" calcext:value-type="float">
            <text:p>18.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.78999999999998" calcext:value-type="float">
            <text:p>4.8</text:p>
          </table:table-cell>
          <table:table-cell office:value-type="float" office:value="18.3590391523568" calcext:value-type="float">
            <text:p>18.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.81999999999998" calcext:value-type="float">
            <text:p>4.8</text:p>
          </table:table-cell>
          <table:table-cell office:value-type="float" office:value="18.4234916848875" calcext:value-type="float">
            <text:p>18.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.84999999999998" calcext:value-type="float">
            <text:p>4.8</text:p>
          </table:table-cell>
          <table:table-cell office:value-type="float" office:value="18.1147238055121" calcext:value-type="float">
            <text:p>18.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4.87999999999997" calcext:value-type="float">
            <text:p>4.9</text:p>
          </table:table-cell>
          <table:table-cell office:value-type="float" office:value="18.2943997475857" calcext:value-type="float">
            <text:p>18.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.90999999999997" calcext:value-type="float">
            <text:p>4.9</text:p>
          </table:table-cell>
          <table:table-cell office:value-type="float" office:value="18.2692565976281" calcext:value-type="float">
            <text:p>18.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.93999999999997" calcext:value-type="float">
            <text:p>4.9</text:p>
          </table:table-cell>
          <table:table-cell office:value-type="float" office:value="18.1678062083767" calcext:value-type="float">
            <text:p>18.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.96999999999997" calcext:value-type="float">
            <text:p>5.0</text:p>
          </table:table-cell>
          <table:table-cell office:value-type="float" office:value="18.0617722909084" calcext:value-type="float">
            <text:p>18.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4.99999999999997" calcext:value-type="float">
            <text:p>5.0</text:p>
          </table:table-cell>
          <table:table-cell office:value-type="float" office:value="18.1150901035811" calcext:value-type="float">
            <text:p>18.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.02999999999997" calcext:value-type="float">
            <text:p>5.0</text:p>
          </table:table-cell>
          <table:table-cell office:value-type="float" office:value="18.0644510333177" calcext:value-type="float">
            <text:p>18.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.05999999999997" calcext:value-type="float">
            <text:p>5.1</text:p>
          </table:table-cell>
          <table:table-cell office:value-type="float" office:value="17.9835329922903" calcext:value-type="float">
            <text:p>18.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.08999999999997" calcext:value-type="float">
            <text:p>5.1</text:p>
          </table:table-cell>
          <table:table-cell office:value-type="float" office:value="17.9773479360809" calcext:value-type="float">
            <text:p>18.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.11999999999997" calcext:value-type="float">
            <text:p>5.1</text:p>
          </table:table-cell>
          <table:table-cell office:value-type="float" office:value="18.0856816313443" calcext:value-type="float">
            <text:p>18.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.14999999999997" calcext:value-type="float">
            <text:p>5.1</text:p>
          </table:table-cell>
          <table:table-cell office:value-type="float" office:value="18.076237873714" calcext:value-type="float">
            <text:p>18.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5.17999999999996" calcext:value-type="float">
            <text:p>5.2</text:p>
          </table:table-cell>
          <table:table-cell office:value-type="float" office:value="17.9668410791524" calcext:value-type="float">
            <text:p>18.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.20999999999996" calcext:value-type="float">
            <text:p>5.2</text:p>
          </table:table-cell>
          <table:table-cell office:value-type="float" office:value="17.9242697381871" calcext:value-type="float">
            <text:p>17.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.23999999999996" calcext:value-type="float">
            <text:p>5.2</text:p>
          </table:table-cell>
          <table:table-cell office:value-type="float" office:value="18.0235377684817" calcext:value-type="float">
            <text:p>18.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5.26999999999996" calcext:value-type="float">
            <text:p>5.3</text:p>
          </table:table-cell>
          <table:table-cell office:value-type="float" office:value="17.8592689390834" calcext:value-type="float">
            <text:p>17.9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5.29999999999996" calcext:value-type="float">
            <text:p>5.3</text:p>
          </table:table-cell>
          <table:table-cell office:value-type="float" office:value="17.8723650723981" calcext:value-type="float">
            <text:p>17.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.32999999999996" calcext:value-type="float">
            <text:p>5.3</text:p>
          </table:table-cell>
          <table:table-cell office:value-type="float" office:value="17.8216733853499" calcext:value-type="float">
            <text:p>17.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.35999999999996" calcext:value-type="float">
            <text:p>5.4</text:p>
          </table:table-cell>
          <table:table-cell office:value-type="float" office:value="17.775121112405" calcext:value-type="float">
            <text:p>17.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5.38999999999996" calcext:value-type="float">
            <text:p>5.4</text:p>
          </table:table-cell>
          <table:table-cell office:value-type="float" office:value="17.8066797592414" calcext:value-type="float">
            <text:p>17.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5.41999999999996" calcext:value-type="float">
            <text:p>5.4</text:p>
          </table:table-cell>
          <table:table-cell office:value-type="float" office:value="17.9531658136945" calcext:value-type="float">
            <text:p>18.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.44999999999996" calcext:value-type="float">
            <text:p>5.4</text:p>
          </table:table-cell>
          <table:table-cell office:value-type="float" office:value="17.7086184262214" calcext:value-type="float">
            <text:p>17.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5.47999999999995" calcext:value-type="float">
            <text:p>5.5</text:p>
          </table:table-cell>
          <table:table-cell office:value-type="float" office:value="17.9044118206711" calcext:value-type="float">
            <text:p>17.9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.50999999999995" calcext:value-type="float">
            <text:p>5.5</text:p>
          </table:table-cell>
          <table:table-cell office:value-type="float" office:value="17.6862291698339" calcext:value-type="float">
            <text:p>17.7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.53999999999995" calcext:value-type="float">
            <text:p>5.5</text:p>
          </table:table-cell>
          <table:table-cell office:value-type="float" office:value="17.6854705611483" calcext:value-type="float">
            <text:p>17.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5.56999999999995" calcext:value-type="float">
            <text:p>5.6</text:p>
          </table:table-cell>
          <table:table-cell office:value-type="float" office:value="17.8713441966872" calcext:value-type="float">
            <text:p>17.9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5.59999999999995" calcext:value-type="float">
            <text:p>5.6</text:p>
          </table:table-cell>
          <table:table-cell office:value-type="float" office:value="17.8335978640042" calcext:value-type="float">
            <text:p>17.8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5.62999999999995" calcext:value-type="float">
            <text:p>5.6</text:p>
          </table:table-cell>
          <table:table-cell office:value-type="float" office:value="17.8376833962381" calcext:value-type="float">
            <text:p>17.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.65999999999995" calcext:value-type="float">
            <text:p>5.7</text:p>
          </table:table-cell>
          <table:table-cell office:value-type="float" office:value="17.7154693764848" calcext:value-type="float">
            <text:p>17.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5.68999999999995" calcext:value-type="float">
            <text:p>5.7</text:p>
          </table:table-cell>
          <table:table-cell office:value-type="float" office:value="17.5365692044227" calcext:value-type="float">
            <text:p>17.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.71999999999995" calcext:value-type="float">
            <text:p>5.7</text:p>
          </table:table-cell>
          <table:table-cell office:value-type="float" office:value="17.6281918777269" calcext:value-type="float">
            <text:p>17.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.74999999999995" calcext:value-type="float">
            <text:p>5.7</text:p>
          </table:table-cell>
          <table:table-cell office:value-type="float" office:value="17.4938902240791" calcext:value-type="float">
            <text:p>17.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.77999999999994" calcext:value-type="float">
            <text:p>5.8</text:p>
          </table:table-cell>
          <table:table-cell office:value-type="float" office:value="17.5468938678827" calcext:value-type="float">
            <text:p>17.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5.80999999999994" calcext:value-type="float">
            <text:p>5.8</text:p>
          </table:table-cell>
          <table:table-cell office:value-type="float" office:value="17.4668841804999" calcext:value-type="float">
            <text:p>17.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.83999999999994" calcext:value-type="float">
            <text:p>5.8</text:p>
          </table:table-cell>
          <table:table-cell office:value-type="float" office:value="17.6609586621649" calcext:value-type="float">
            <text:p>17.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5.86999999999994" calcext:value-type="float">
            <text:p>5.9</text:p>
          </table:table-cell>
          <table:table-cell office:value-type="float" office:value="17.643665732431" calcext:value-type="float">
            <text:p>17.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5.89999999999994" calcext:value-type="float">
            <text:p>5.9</text:p>
          </table:table-cell>
          <table:table-cell office:value-type="float" office:value="17.5336580128879" calcext:value-type="float">
            <text:p>17.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5.92999999999994" calcext:value-type="float">
            <text:p>5.9</text:p>
          </table:table-cell>
          <table:table-cell office:value-type="float" office:value="17.5462044119171" calcext:value-type="float">
            <text:p>17.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5.95999999999994" calcext:value-type="float">
            <text:p>6.0</text:p>
          </table:table-cell>
          <table:table-cell office:value-type="float" office:value="17.4679653027562" calcext:value-type="float">
            <text:p>17.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.98999999999994" calcext:value-type="float">
            <text:p>6.0</text:p>
          </table:table-cell>
          <table:table-cell office:value-type="float" office:value="17.4492429805682" calcext:value-type="float">
            <text:p>17.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6.01999999999994" calcext:value-type="float">
            <text:p>6.0</text:p>
          </table:table-cell>
          <table:table-cell office:value-type="float" office:value="17.5568227094643" calcext:value-type="float">
            <text:p>17.6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6.04999999999994" calcext:value-type="float">
            <text:p>6.0</text:p>
          </table:table-cell>
          <table:table-cell office:value-type="float" office:value="17.50309602898" calcext:value-type="float">
            <text:p>17.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.07999999999993" calcext:value-type="float">
            <text:p>6.1</text:p>
          </table:table-cell>
          <table:table-cell office:value-type="float" office:value="17.3692307090954" calcext:value-type="float">
            <text:p>17.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.10999999999993" calcext:value-type="float">
            <text:p>6.1</text:p>
          </table:table-cell>
          <table:table-cell office:value-type="float" office:value="17.2544502932822" calcext:value-type="float">
            <text:p>17.3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6.13999999999993" calcext:value-type="float">
            <text:p>6.1</text:p>
          </table:table-cell>
          <table:table-cell office:value-type="float" office:value="17.4572334359498" calcext:value-type="float">
            <text:p>17.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6.16999999999993" calcext:value-type="float">
            <text:p>6.2</text:p>
          </table:table-cell>
          <table:table-cell office:value-type="float" office:value="17.2661126111424" calcext:value-type="float">
            <text:p>17.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6.19999999999993" calcext:value-type="float">
            <text:p>6.2</text:p>
          </table:table-cell>
          <table:table-cell office:value-type="float" office:value="17.1896614496508" calcext:value-type="float">
            <text:p>17.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6.22999999999993" calcext:value-type="float">
            <text:p>6.2</text:p>
          </table:table-cell>
          <table:table-cell office:value-type="float" office:value="17.39054720527" calcext:value-type="float">
            <text:p>17.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6.25999999999993" calcext:value-type="float">
            <text:p>6.3</text:p>
          </table:table-cell>
          <table:table-cell office:value-type="float" office:value="17.3113604213703" calcext:value-type="float">
            <text:p>17.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6.28999999999993" calcext:value-type="float">
            <text:p>6.3</text:p>
          </table:table-cell>
          <table:table-cell office:value-type="float" office:value="17.3763876713083" calcext:value-type="float">
            <text:p>17.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6.31999999999993" calcext:value-type="float">
            <text:p>6.3</text:p>
          </table:table-cell>
          <table:table-cell office:value-type="float" office:value="17.2434177464922" calcext:value-type="float">
            <text:p>17.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6.34999999999993" calcext:value-type="float">
            <text:p>6.3</text:p>
          </table:table-cell>
          <table:table-cell office:value-type="float" office:value="17.3237079769069" calcext:value-type="float">
            <text:p>17.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6.37999999999992" calcext:value-type="float">
            <text:p>6.4</text:p>
          </table:table-cell>
          <table:table-cell office:value-type="float" office:value="17.1770075988771" calcext:value-type="float">
            <text:p>17.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6.40999999999992" calcext:value-type="float">
            <text:p>6.4</text:p>
          </table:table-cell>
          <table:table-cell office:value-type="float" office:value="17.2738564405446" calcext:value-type="float">
            <text:p>17.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6.43999999999992" calcext:value-type="float">
            <text:p>6.4</text:p>
          </table:table-cell>
          <table:table-cell office:value-type="float" office:value="17.2482652603406" calcext:value-type="float">
            <text:p>17.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.46999999999992" calcext:value-type="float">
            <text:p>6.5</text:p>
          </table:table-cell>
          <table:table-cell office:value-type="float" office:value="17.2124189211288" calcext:value-type="float">
            <text:p>17.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6.49999999999992" calcext:value-type="float">
            <text:p>6.5</text:p>
          </table:table-cell>
          <table:table-cell office:value-type="float" office:value="17.09328977463" calcext:value-type="float">
            <text:p>17.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6.52999999999992" calcext:value-type="float">
            <text:p>6.5</text:p>
          </table:table-cell>
          <table:table-cell office:value-type="float" office:value="17.2034486367494" calcext:value-type="float">
            <text:p>17.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6.55999999999992" calcext:value-type="float">
            <text:p>6.6</text:p>
          </table:table-cell>
          <table:table-cell office:value-type="float" office:value="16.9990022372486" calcext:value-type="float">
            <text:p>17.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6.58999999999992" calcext:value-type="float">
            <text:p>6.6</text:p>
          </table:table-cell>
          <table:table-cell office:value-type="float" office:value="17.0391929896885" calcext:value-type="float">
            <text:p>17.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6.61999999999992" calcext:value-type="float">
            <text:p>6.6</text:p>
          </table:table-cell>
          <table:table-cell office:value-type="float" office:value="16.9925932071067" calcext:value-type="float">
            <text:p>17.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.64999999999992" calcext:value-type="float">
            <text:p>6.6</text:p>
          </table:table-cell>
          <table:table-cell office:value-type="float" office:value="17.0668710568459" calcext:value-type="float">
            <text:p>17.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6.67999999999991" calcext:value-type="float">
            <text:p>6.7</text:p>
          </table:table-cell>
          <table:table-cell office:value-type="float" office:value="16.9415410388322" calcext:value-type="float">
            <text:p>16.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6.70999999999991" calcext:value-type="float">
            <text:p>6.7</text:p>
          </table:table-cell>
          <table:table-cell office:value-type="float" office:value="17.0775456700217" calcext:value-type="float">
            <text:p>17.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.73999999999991" calcext:value-type="float">
            <text:p>6.7</text:p>
          </table:table-cell>
          <table:table-cell office:value-type="float" office:value="16.8543205456818" calcext:value-type="float">
            <text:p>16.9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6.76999999999991" calcext:value-type="float">
            <text:p>6.8</text:p>
          </table:table-cell>
          <table:table-cell office:value-type="float" office:value="16.9570590522784" calcext:value-type="float">
            <text:p>17.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6.79999999999991" calcext:value-type="float">
            <text:p>6.8</text:p>
          </table:table-cell>
          <table:table-cell office:value-type="float" office:value="16.911311467533" calcext:value-type="float">
            <text:p>16.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6.82999999999991" calcext:value-type="float">
            <text:p>6.8</text:p>
          </table:table-cell>
          <table:table-cell office:value-type="float" office:value="16.903822265927" calcext:value-type="float">
            <text:p>16.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.85999999999991" calcext:value-type="float">
            <text:p>6.9</text:p>
          </table:table-cell>
          <table:table-cell office:value-type="float" office:value="16.7707116365626" calcext:value-type="float">
            <text:p>16.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6.88999999999991" calcext:value-type="float">
            <text:p>6.9</text:p>
          </table:table-cell>
          <table:table-cell office:value-type="float" office:value="16.8217325589621" calcext:value-type="float">
            <text:p>16.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6.91999999999991" calcext:value-type="float">
            <text:p>6.9</text:p>
          </table:table-cell>
          <table:table-cell office:value-type="float" office:value="16.9486073485789" calcext:value-type="float">
            <text:p>16.9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6.94999999999991" calcext:value-type="float">
            <text:p>6.9</text:p>
          </table:table-cell>
          <table:table-cell office:value-type="float" office:value="16.7992673083938" calcext:value-type="float">
            <text:p>16.8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6.9799999999999" calcext:value-type="float">
            <text:p>7.0</text:p>
          </table:table-cell>
          <table:table-cell office:value-type="float" office:value="16.7171403339031" calcext:value-type="float">
            <text:p>16.7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7.0099999999999" calcext:value-type="float">
            <text:p>7.0</text:p>
          </table:table-cell>
          <table:table-cell office:value-type="float" office:value="16.9032202881721" calcext:value-type="float">
            <text:p>16.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7.0399999999999" calcext:value-type="float">
            <text:p>7.0</text:p>
          </table:table-cell>
          <table:table-cell office:value-type="float" office:value="16.8528479354179" calcext:value-type="float">
            <text:p>16.9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7.0699999999999" calcext:value-type="float">
            <text:p>7.1</text:p>
          </table:table-cell>
          <table:table-cell office:value-type="float" office:value="16.7453770288106" calcext:value-type="float">
            <text:p>16.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7.0999999999999" calcext:value-type="float">
            <text:p>7.1</text:p>
          </table:table-cell>
          <table:table-cell office:value-type="float" office:value="16.7799591778656" calcext:value-type="float">
            <text:p>16.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7.1299999999999" calcext:value-type="float">
            <text:p>7.1</text:p>
          </table:table-cell>
          <table:table-cell office:value-type="float" office:value="16.6837471340625" calcext:value-type="float">
            <text:p>16.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7.1599999999999" calcext:value-type="float">
            <text:p>7.2</text:p>
          </table:table-cell>
          <table:table-cell office:value-type="float" office:value="16.8203862775324" calcext:value-type="float">
            <text:p>16.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.1899999999999" calcext:value-type="float">
            <text:p>7.2</text:p>
          </table:table-cell>
          <table:table-cell office:value-type="float" office:value="16.6217708256103" calcext:value-type="float">
            <text:p>16.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7.2199999999999" calcext:value-type="float">
            <text:p>7.2</text:p>
          </table:table-cell>
          <table:table-cell office:value-type="float" office:value="16.7104507465871" calcext:value-type="float">
            <text:p>16.7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7.2499999999999" calcext:value-type="float">
            <text:p>7.2</text:p>
          </table:table-cell>
          <table:table-cell office:value-type="float" office:value="16.7196262551869" calcext:value-type="float">
            <text:p>16.7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7.27999999999989" calcext:value-type="float">
            <text:p>7.3</text:p>
          </table:table-cell>
          <table:table-cell office:value-type="float" office:value="16.5567491743302" calcext:value-type="float">
            <text:p>16.6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7.30999999999989" calcext:value-type="float">
            <text:p>7.3</text:p>
          </table:table-cell>
          <table:table-cell office:value-type="float" office:value="16.4926988087266" calcext:value-type="float">
            <text:p>16.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7.33999999999989" calcext:value-type="float">
            <text:p>7.3</text:p>
          </table:table-cell>
          <table:table-cell office:value-type="float" office:value="16.5311975085592" calcext:value-type="float">
            <text:p>16.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7.36999999999989" calcext:value-type="float">
            <text:p>7.4</text:p>
          </table:table-cell>
          <table:table-cell office:value-type="float" office:value="16.5687581786896" calcext:value-type="float">
            <text:p>16.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7.39999999999989" calcext:value-type="float">
            <text:p>7.4</text:p>
          </table:table-cell>
          <table:table-cell office:value-type="float" office:value="16.5724351059436" calcext:value-type="float">
            <text:p>16.6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7.42999999999989" calcext:value-type="float">
            <text:p>7.4</text:p>
          </table:table-cell>
          <table:table-cell office:value-type="float" office:value="16.46904212361" calcext:value-type="float">
            <text:p>16.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7.45999999999989" calcext:value-type="float">
            <text:p>7.5</text:p>
          </table:table-cell>
          <table:table-cell office:value-type="float" office:value="16.6261465662274" calcext:value-type="float">
            <text:p>16.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7.48999999999989" calcext:value-type="float">
            <text:p>7.5</text:p>
          </table:table-cell>
          <table:table-cell office:value-type="float" office:value="16.412890421471" calcext:value-type="float">
            <text:p>16.4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7.51999999999989" calcext:value-type="float">
            <text:p>7.5</text:p>
          </table:table-cell>
          <table:table-cell office:value-type="float" office:value="16.406296407973" calcext:value-type="float">
            <text:p>16.4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7.54999999999989" calcext:value-type="float">
            <text:p>7.5</text:p>
          </table:table-cell>
          <table:table-cell office:value-type="float" office:value="16.4091449927658" calcext:value-type="float">
            <text:p>16.4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7.57999999999988" calcext:value-type="float">
            <text:p>7.6</text:p>
          </table:table-cell>
          <table:table-cell office:value-type="float" office:value="16.4023068546201" calcext:value-type="float">
            <text:p>16.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7.60999999999988" calcext:value-type="float">
            <text:p>7.6</text:p>
          </table:table-cell>
          <table:table-cell office:value-type="float" office:value="16.3930111114727" calcext:value-type="float">
            <text:p>16.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7.63999999999988" calcext:value-type="float">
            <text:p>7.6</text:p>
          </table:table-cell>
          <table:table-cell office:value-type="float" office:value="16.4257112565675" calcext:value-type="float">
            <text:p>16.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.66999999999988" calcext:value-type="float">
            <text:p>7.7</text:p>
          </table:table-cell>
          <table:table-cell office:value-type="float" office:value="16.3342951064287" calcext:value-type="float">
            <text:p>16.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7.69999999999988" calcext:value-type="float">
            <text:p>7.7</text:p>
          </table:table-cell>
          <table:table-cell office:value-type="float" office:value="16.4869705871766" calcext:value-type="float">
            <text:p>16.5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7.72999999999988" calcext:value-type="float">
            <text:p>7.7</text:p>
          </table:table-cell>
          <table:table-cell office:value-type="float" office:value="16.4964826345328" calcext:value-type="float">
            <text:p>16.5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7.75999999999988" calcext:value-type="float">
            <text:p>7.8</text:p>
          </table:table-cell>
          <table:table-cell office:value-type="float" office:value="16.4761909771791" calcext:value-type="float">
            <text:p>16.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7.78999999999988" calcext:value-type="float">
            <text:p>7.8</text:p>
          </table:table-cell>
          <table:table-cell office:value-type="float" office:value="16.3770364342664" calcext:value-type="float">
            <text:p>16.4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7.81999999999988" calcext:value-type="float">
            <text:p>7.8</text:p>
          </table:table-cell>
          <table:table-cell office:value-type="float" office:value="16.4195895937104" calcext:value-type="float">
            <text:p>16.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7.84999999999987" calcext:value-type="float">
            <text:p>7.8</text:p>
          </table:table-cell>
          <table:table-cell office:value-type="float" office:value="16.2882614584398" calcext:value-type="float">
            <text:p>16.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7.87999999999987" calcext:value-type="float">
            <text:p>7.9</text:p>
          </table:table-cell>
          <table:table-cell office:value-type="float" office:value="16.3526827681598" calcext:value-type="float">
            <text:p>16.4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7.90999999999987" calcext:value-type="float">
            <text:p>7.9</text:p>
          </table:table-cell>
          <table:table-cell office:value-type="float" office:value="16.3506094759456" calcext:value-type="float">
            <text:p>16.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7.93999999999987" calcext:value-type="float">
            <text:p>7.9</text:p>
          </table:table-cell>
          <table:table-cell office:value-type="float" office:value="16.1491688760848" calcext:value-type="float">
            <text:p>16.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7.96999999999987" calcext:value-type="float">
            <text:p>8.0</text:p>
          </table:table-cell>
          <table:table-cell office:value-type="float" office:value="16.1934557041551" calcext:value-type="float">
            <text:p>16.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7.99999999999987" calcext:value-type="float">
            <text:p>8.0</text:p>
          </table:table-cell>
          <table:table-cell office:value-type="float" office:value="16.2574308147378" calcext:value-type="float">
            <text:p>16.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8.02999999999987" calcext:value-type="float">
            <text:p>8.0</text:p>
          </table:table-cell>
          <table:table-cell office:value-type="float" office:value="16.1356180427369" calcext:value-type="float">
            <text:p>16.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8.05999999999987" calcext:value-type="float">
            <text:p>8.1</text:p>
          </table:table-cell>
          <table:table-cell office:value-type="float" office:value="16.0863009026169" calcext:value-type="float">
            <text:p>16.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.08999999999987" calcext:value-type="float">
            <text:p>8.1</text:p>
          </table:table-cell>
          <table:table-cell office:value-type="float" office:value="16.0947899892467" calcext:value-type="float">
            <text:p>16.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8.11999999999987" calcext:value-type="float">
            <text:p>8.1</text:p>
          </table:table-cell>
          <table:table-cell office:value-type="float" office:value="16.1840795821744" calcext:value-type="float">
            <text:p>16.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8.14999999999986" calcext:value-type="float">
            <text:p>8.1</text:p>
          </table:table-cell>
          <table:table-cell office:value-type="float" office:value="16.0704529029057" calcext:value-type="float">
            <text:p>16.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8.17999999999987" calcext:value-type="float">
            <text:p>8.2</text:p>
          </table:table-cell>
          <table:table-cell office:value-type="float" office:value="16.2134481282652" calcext:value-type="float">
            <text:p>16.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8.20999999999986" calcext:value-type="float">
            <text:p>8.2</text:p>
          </table:table-cell>
          <table:table-cell office:value-type="float" office:value="16.0763723624254" calcext:value-type="float">
            <text:p>16.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8.23999999999986" calcext:value-type="float">
            <text:p>8.2</text:p>
          </table:table-cell>
          <table:table-cell office:value-type="float" office:value="16.2011590606376" calcext:value-type="float">
            <text:p>16.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8.26999999999986" calcext:value-type="float">
            <text:p>8.3</text:p>
          </table:table-cell>
          <table:table-cell office:value-type="float" office:value="16.134745830982" calcext:value-type="float">
            <text:p>16.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8.29999999999986" calcext:value-type="float">
            <text:p>8.3</text:p>
          </table:table-cell>
          <table:table-cell office:value-type="float" office:value="16.1254719012629" calcext:value-type="float">
            <text:p>16.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8.32999999999986" calcext:value-type="float">
            <text:p>8.3</text:p>
          </table:table-cell>
          <table:table-cell office:value-type="float" office:value="16.1242109010966" calcext:value-type="float">
            <text:p>16.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8.35999999999986" calcext:value-type="float">
            <text:p>8.4</text:p>
          </table:table-cell>
          <table:table-cell office:value-type="float" office:value="15.9525463708229" calcext:value-type="float">
            <text:p>16.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.38999999999986" calcext:value-type="float">
            <text:p>8.4</text:p>
          </table:table-cell>
          <table:table-cell office:value-type="float" office:value="15.9354111635369" calcext:value-type="float">
            <text:p>15.9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8.41999999999986" calcext:value-type="float">
            <text:p>8.4</text:p>
          </table:table-cell>
          <table:table-cell office:value-type="float" office:value="16.1005378986088" calcext:value-type="float">
            <text:p>16.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8.44999999999985" calcext:value-type="float">
            <text:p>8.4</text:p>
          </table:table-cell>
          <table:table-cell office:value-type="float" office:value="15.939373790794" calcext:value-type="float">
            <text:p>15.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8.47999999999986" calcext:value-type="float">
            <text:p>8.5</text:p>
          </table:table-cell>
          <table:table-cell office:value-type="float" office:value="15.8910130795898" calcext:value-type="float">
            <text:p>15.9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8.50999999999985" calcext:value-type="float">
            <text:p>8.5</text:p>
          </table:table-cell>
          <table:table-cell office:value-type="float" office:value="15.8629583275139" calcext:value-type="float">
            <text:p>15.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8.53999999999985" calcext:value-type="float">
            <text:p>8.5</text:p>
          </table:table-cell>
          <table:table-cell office:value-type="float" office:value="15.8328960237711" calcext:value-type="float">
            <text:p>15.8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8.56999999999985" calcext:value-type="float">
            <text:p>8.6</text:p>
          </table:table-cell>
          <table:table-cell office:value-type="float" office:value="15.9579793650361" calcext:value-type="float">
            <text:p>16.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8.59999999999985" calcext:value-type="float">
            <text:p>8.6</text:p>
          </table:table-cell>
          <table:table-cell office:value-type="float" office:value="15.7765618639397" calcext:value-type="float">
            <text:p>15.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8.62999999999985" calcext:value-type="float">
            <text:p>8.6</text:p>
          </table:table-cell>
          <table:table-cell office:value-type="float" office:value="15.8042123424066" calcext:value-type="float">
            <text:p>15.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8.65999999999985" calcext:value-type="float">
            <text:p>8.7</text:p>
          </table:table-cell>
          <table:table-cell office:value-type="float" office:value="15.8359315589395" calcext:value-type="float">
            <text:p>15.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.68999999999985" calcext:value-type="float">
            <text:p>8.7</text:p>
          </table:table-cell>
          <table:table-cell office:value-type="float" office:value="15.8234102925074" calcext:value-type="float">
            <text:p>15.8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8.71999999999985" calcext:value-type="float">
            <text:p>8.7</text:p>
          </table:table-cell>
          <table:table-cell office:value-type="float" office:value="15.7897480594553" calcext:value-type="float">
            <text:p>15.8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8.74999999999984" calcext:value-type="float">
            <text:p>8.7</text:p>
          </table:table-cell>
          <table:table-cell office:value-type="float" office:value="15.7361100819539" calcext:value-type="float">
            <text:p>15.7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8.77999999999985" calcext:value-type="float">
            <text:p>8.8</text:p>
          </table:table-cell>
          <table:table-cell office:value-type="float" office:value="15.8722035953032" calcext:value-type="float">
            <text:p>15.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8.80999999999984" calcext:value-type="float">
            <text:p>8.8</text:p>
          </table:table-cell>
          <table:table-cell office:value-type="float" office:value="15.7877709000758" calcext:value-type="float">
            <text:p>15.8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8.83999999999984" calcext:value-type="float">
            <text:p>8.8</text:p>
          </table:table-cell>
          <table:table-cell office:value-type="float" office:value="15.7903755125854" calcext:value-type="float">
            <text:p>15.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8.86999999999984" calcext:value-type="float">
            <text:p>8.9</text:p>
          </table:table-cell>
          <table:table-cell office:value-type="float" office:value="15.7644848863967" calcext:value-type="float">
            <text:p>15.8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8.89999999999984" calcext:value-type="float">
            <text:p>8.9</text:p>
          </table:table-cell>
          <table:table-cell office:value-type="float" office:value="15.7092895274584" calcext:value-type="float">
            <text:p>15.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8.92999999999984" calcext:value-type="float">
            <text:p>8.9</text:p>
          </table:table-cell>
          <table:table-cell office:value-type="float" office:value="15.6918466150395" calcext:value-type="float">
            <text:p>15.7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8.95999999999984" calcext:value-type="float">
            <text:p>9.0</text:p>
          </table:table-cell>
          <table:table-cell office:value-type="float" office:value="15.613297246727" calcext:value-type="float">
            <text:p>15.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.98999999999984" calcext:value-type="float">
            <text:p>9.0</text:p>
          </table:table-cell>
          <table:table-cell office:value-type="float" office:value="15.6107102143016" calcext:value-type="float">
            <text:p>15.6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9.01999999999984" calcext:value-type="float">
            <text:p>9.0</text:p>
          </table:table-cell>
          <table:table-cell office:value-type="float" office:value="15.6933639979239" calcext:value-type="float">
            <text:p>15.7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9.04999999999983" calcext:value-type="float">
            <text:p>9.0</text:p>
          </table:table-cell>
          <table:table-cell office:value-type="float" office:value="15.6629966013497" calcext:value-type="float">
            <text:p>15.7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9.07999999999984" calcext:value-type="float">
            <text:p>9.1</text:p>
          </table:table-cell>
          <table:table-cell office:value-type="float" office:value="15.7273506914688" calcext:value-type="float">
            <text:p>15.7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9.10999999999983" calcext:value-type="float">
            <text:p>9.1</text:p>
          </table:table-cell>
          <table:table-cell office:value-type="float" office:value="15.6598386817377" calcext:value-type="float">
            <text:p>15.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.13999999999983" calcext:value-type="float">
            <text:p>9.1</text:p>
          </table:table-cell>
          <table:table-cell office:value-type="float" office:value="15.5519283363818" calcext:value-type="float">
            <text:p>15.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9.16999999999983" calcext:value-type="float">
            <text:p>9.2</text:p>
          </table:table-cell>
          <table:table-cell office:value-type="float" office:value="15.5566501708544" calcext:value-type="float">
            <text:p>15.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9.19999999999983" calcext:value-type="float">
            <text:p>9.2</text:p>
          </table:table-cell>
          <table:table-cell office:value-type="float" office:value="15.5087789011225" calcext:value-type="float">
            <text:p>15.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9.22999999999983" calcext:value-type="float">
            <text:p>9.2</text:p>
          </table:table-cell>
          <table:table-cell office:value-type="float" office:value="15.5581662950332" calcext:value-type="float">
            <text:p>15.6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9.25999999999983" calcext:value-type="float">
            <text:p>9.3</text:p>
          </table:table-cell>
          <table:table-cell office:value-type="float" office:value="15.5360929097055" calcext:value-type="float">
            <text:p>15.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9.28999999999983" calcext:value-type="float">
            <text:p>9.3</text:p>
          </table:table-cell>
          <table:table-cell office:value-type="float" office:value="15.543564139241" calcext:value-type="float">
            <text:p>15.5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9.31999999999983" calcext:value-type="float">
            <text:p>9.3</text:p>
          </table:table-cell>
          <table:table-cell office:value-type="float" office:value="15.5220016339933" calcext:value-type="float">
            <text:p>15.5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9.34999999999982" calcext:value-type="float">
            <text:p>9.3</text:p>
          </table:table-cell>
          <table:table-cell office:value-type="float" office:value="15.4326509529564" calcext:value-type="float">
            <text:p>15.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9.37999999999982" calcext:value-type="float">
            <text:p>9.4</text:p>
          </table:table-cell>
          <table:table-cell office:value-type="float" office:value="15.4868831040247" calcext:value-type="float">
            <text:p>15.5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9.40999999999982" calcext:value-type="float">
            <text:p>9.4</text:p>
          </table:table-cell>
          <table:table-cell office:value-type="float" office:value="15.4588835691537" calcext:value-type="float">
            <text:p>15.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9.43999999999982" calcext:value-type="float">
            <text:p>9.4</text:p>
          </table:table-cell>
          <table:table-cell office:value-type="float" office:value="15.4145645187206" calcext:value-type="float">
            <text:p>15.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9.46999999999982" calcext:value-type="float">
            <text:p>9.5</text:p>
          </table:table-cell>
          <table:table-cell office:value-type="float" office:value="15.517435253926" calcext:value-type="float">
            <text:p>15.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9.49999999999982" calcext:value-type="float">
            <text:p>9.5</text:p>
          </table:table-cell>
          <table:table-cell office:value-type="float" office:value="15.4976844048485" calcext:value-type="float">
            <text:p>15.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9.52999999999982" calcext:value-type="float">
            <text:p>9.5</text:p>
          </table:table-cell>
          <table:table-cell office:value-type="float" office:value="15.4417861996072" calcext:value-type="float">
            <text:p>15.4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9.55999999999982" calcext:value-type="float">
            <text:p>9.6</text:p>
          </table:table-cell>
          <table:table-cell office:value-type="float" office:value="15.4253803700756" calcext:value-type="float">
            <text:p>15.4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9.58999999999982" calcext:value-type="float">
            <text:p>9.6</text:p>
          </table:table-cell>
          <table:table-cell office:value-type="float" office:value="15.3006389641229" calcext:value-type="float">
            <text:p>15.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9.61999999999982" calcext:value-type="float">
            <text:p>9.6</text:p>
          </table:table-cell>
          <table:table-cell office:value-type="float" office:value="15.4022542601323" calcext:value-type="float">
            <text:p>15.4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9.64999999999981" calcext:value-type="float">
            <text:p>9.6</text:p>
          </table:table-cell>
          <table:table-cell office:value-type="float" office:value="15.4512097321017" calcext:value-type="float">
            <text:p>15.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9.67999999999981" calcext:value-type="float">
            <text:p>9.7</text:p>
          </table:table-cell>
          <table:table-cell office:value-type="float" office:value="15.3650252956973" calcext:value-type="float">
            <text:p>15.4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9.70999999999981" calcext:value-type="float">
            <text:p>9.7</text:p>
          </table:table-cell>
          <table:table-cell office:value-type="float" office:value="15.3123817478881" calcext:value-type="float">
            <text:p>15.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9.73999999999981" calcext:value-type="float">
            <text:p>9.7</text:p>
          </table:table-cell>
          <table:table-cell office:value-type="float" office:value="15.3118487611345" calcext:value-type="float">
            <text:p>15.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9.76999999999981" calcext:value-type="float">
            <text:p>9.8</text:p>
          </table:table-cell>
          <table:table-cell office:value-type="float" office:value="15.4087481235727" calcext:value-type="float">
            <text:p>15.4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9.79999999999981" calcext:value-type="float">
            <text:p>9.8</text:p>
          </table:table-cell>
          <table:table-cell office:value-type="float" office:value="15.2999296288087" calcext:value-type="float">
            <text:p>15.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9.82999999999981" calcext:value-type="float">
            <text:p>9.8</text:p>
          </table:table-cell>
          <table:table-cell office:value-type="float" office:value="15.3575273062882" calcext:value-type="float">
            <text:p>15.4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9.85999999999981" calcext:value-type="float">
            <text:p>9.9</text:p>
          </table:table-cell>
          <table:table-cell office:value-type="float" office:value="15.2309221347892" calcext:value-type="float">
            <text:p>15.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9.88999999999981" calcext:value-type="float">
            <text:p>9.9</text:p>
          </table:table-cell>
          <table:table-cell office:value-type="float" office:value="15.1643033060714" calcext:value-type="float">
            <text:p>15.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9.91999999999981" calcext:value-type="float">
            <text:p>9.9</text:p>
          </table:table-cell>
          <table:table-cell office:value-type="float" office:value="15.2554863944681" calcext:value-type="float">
            <text:p>15.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9.9499999999998" calcext:value-type="float">
            <text:p>9.9</text:p>
          </table:table-cell>
          <table:table-cell office:value-type="float" office:value="15.141426613368" calcext:value-type="float">
            <text:p>15.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9.9799999999998" calcext:value-type="float">
            <text:p>10.0</text:p>
          </table:table-cell>
          <table:table-cell office:value-type="float" office:value="15.2272845967319" calcext:value-type="float">
            <text:p>15.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0.0099999999998" calcext:value-type="float">
            <text:p>10.0</text:p>
          </table:table-cell>
          <table:table-cell office:value-type="float" office:value="15.1998160342838" calcext:value-type="float">
            <text:p>15.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0.0399999999998" calcext:value-type="float">
            <text:p>10.0</text:p>
          </table:table-cell>
          <table:table-cell office:value-type="float" office:value="15.1312131840111" calcext:value-type="float">
            <text:p>15.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0.0699999999998" calcext:value-type="float">
            <text:p>10.1</text:p>
          </table:table-cell>
          <table:table-cell office:value-type="float" office:value="15.2154378774536" calcext:value-type="float">
            <text:p>15.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0.0999999999998" calcext:value-type="float">
            <text:p>10.1</text:p>
          </table:table-cell>
          <table:table-cell office:value-type="float" office:value="15.2439948498089" calcext:value-type="float">
            <text:p>15.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0.1299999999998" calcext:value-type="float">
            <text:p>10.1</text:p>
          </table:table-cell>
          <table:table-cell office:value-type="float" office:value="15.1365999112961" calcext:value-type="float">
            <text:p>15.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0.1599999999998" calcext:value-type="float">
            <text:p>10.2</text:p>
          </table:table-cell>
          <table:table-cell office:value-type="float" office:value="15.1491794884291" calcext:value-type="float">
            <text:p>15.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0.1899999999998" calcext:value-type="float">
            <text:p>10.2</text:p>
          </table:table-cell>
          <table:table-cell office:value-type="float" office:value="15.1687692543367" calcext:value-type="float">
            <text:p>15.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0.2199999999998" calcext:value-type="float">
            <text:p>10.2</text:p>
          </table:table-cell>
          <table:table-cell office:value-type="float" office:value="15.0358690467815" calcext:value-type="float">
            <text:p>15.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0.2499999999998" calcext:value-type="float">
            <text:p>10.2</text:p>
          </table:table-cell>
          <table:table-cell office:value-type="float" office:value="15.0325355732834" calcext:value-type="float">
            <text:p>15.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0.2799999999998" calcext:value-type="float">
            <text:p>10.3</text:p>
          </table:table-cell>
          <table:table-cell office:value-type="float" office:value="15.1426057531746" calcext:value-type="float">
            <text:p>15.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0.3099999999998" calcext:value-type="float">
            <text:p>10.3</text:p>
          </table:table-cell>
          <table:table-cell office:value-type="float" office:value="15.138403865245" calcext:value-type="float">
            <text:p>15.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0.3399999999998" calcext:value-type="float">
            <text:p>10.3</text:p>
          </table:table-cell>
          <table:table-cell office:value-type="float" office:value="15.0773651454379" calcext:value-type="float">
            <text:p>15.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0.3699999999998" calcext:value-type="float">
            <text:p>10.4</text:p>
          </table:table-cell>
          <table:table-cell office:value-type="float" office:value="15.0153485639283" calcext:value-type="float">
            <text:p>15.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0.3999999999998" calcext:value-type="float">
            <text:p>10.4</text:p>
          </table:table-cell>
          <table:table-cell office:value-type="float" office:value="15.0362114917605" calcext:value-type="float">
            <text:p>15.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0.4299999999998" calcext:value-type="float">
            <text:p>10.4</text:p>
          </table:table-cell>
          <table:table-cell office:value-type="float" office:value="15.0765682761889" calcext:value-type="float">
            <text:p>15.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0.4599999999998" calcext:value-type="float">
            <text:p>10.5</text:p>
          </table:table-cell>
          <table:table-cell office:value-type="float" office:value="14.9146458064847" calcext:value-type="float">
            <text:p>14.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0.4899999999998" calcext:value-type="float">
            <text:p>10.5</text:p>
          </table:table-cell>
          <table:table-cell office:value-type="float" office:value="15.0445962229537" calcext:value-type="float">
            <text:p>15.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0.5199999999998" calcext:value-type="float">
            <text:p>10.5</text:p>
          </table:table-cell>
          <table:table-cell office:value-type="float" office:value="14.8850028174064" calcext:value-type="float">
            <text:p>14.9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0.5499999999998" calcext:value-type="float">
            <text:p>10.5</text:p>
          </table:table-cell>
          <table:table-cell office:value-type="float" office:value="14.9856609987425" calcext:value-type="float">
            <text:p>15.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0.5799999999998" calcext:value-type="float">
            <text:p>10.6</text:p>
          </table:table-cell>
          <table:table-cell office:value-type="float" office:value="14.8999449364019" calcext:value-type="float">
            <text:p>14.9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0.6099999999998" calcext:value-type="float">
            <text:p>10.6</text:p>
          </table:table-cell>
          <table:table-cell office:value-type="float" office:value="14.926665495329" calcext:value-type="float">
            <text:p>14.9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0.6399999999998" calcext:value-type="float">
            <text:p>10.6</text:p>
          </table:table-cell>
          <table:table-cell office:value-type="float" office:value="14.9019164055495" calcext:value-type="float">
            <text:p>14.9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0.6699999999998" calcext:value-type="float">
            <text:p>10.7</text:p>
          </table:table-cell>
          <table:table-cell office:value-type="float" office:value="14.8671484728217" calcext:value-type="float">
            <text:p>14.9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0.6999999999998" calcext:value-type="float">
            <text:p>10.7</text:p>
          </table:table-cell>
          <table:table-cell office:value-type="float" office:value="14.8758299642137" calcext:value-type="float">
            <text:p>14.9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0.7299999999998" calcext:value-type="float">
            <text:p>10.7</text:p>
          </table:table-cell>
          <table:table-cell office:value-type="float" office:value="14.9594135578144" calcext:value-type="float">
            <text:p>15.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0.7599999999998" calcext:value-type="float">
            <text:p>10.8</text:p>
          </table:table-cell>
          <table:table-cell office:value-type="float" office:value="14.7723240352595" calcext:value-type="float">
            <text:p>14.8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0.7899999999998" calcext:value-type="float">
            <text:p>10.8</text:p>
          </table:table-cell>
          <table:table-cell office:value-type="float" office:value="14.8333614593609" calcext:value-type="float">
            <text:p>14.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0.8199999999998" calcext:value-type="float">
            <text:p>10.8</text:p>
          </table:table-cell>
          <table:table-cell office:value-type="float" office:value="14.8732309177494" calcext:value-type="float">
            <text:p>14.9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0.8499999999998" calcext:value-type="float">
            <text:p>10.8</text:p>
          </table:table-cell>
          <table:table-cell office:value-type="float" office:value="14.8575234526887" calcext:value-type="float">
            <text:p>14.9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0.8799999999998" calcext:value-type="float">
            <text:p>10.9</text:p>
          </table:table-cell>
          <table:table-cell office:value-type="float" office:value="14.8936737059224" calcext:value-type="float">
            <text:p>14.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0.9099999999998" calcext:value-type="float">
            <text:p>10.9</text:p>
          </table:table-cell>
          <table:table-cell office:value-type="float" office:value="14.8794404456003" calcext:value-type="float">
            <text:p>14.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0.9399999999998" calcext:value-type="float">
            <text:p>10.9</text:p>
          </table:table-cell>
          <table:table-cell office:value-type="float" office:value="14.7982925912944" calcext:value-type="float">
            <text:p>14.8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0.9699999999998" calcext:value-type="float">
            <text:p>11.0</text:p>
          </table:table-cell>
          <table:table-cell office:value-type="float" office:value="14.733926407977" calcext:value-type="float">
            <text:p>14.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0.9999999999998" calcext:value-type="float">
            <text:p>11.0</text:p>
          </table:table-cell>
          <table:table-cell office:value-type="float" office:value="14.6911296809119" calcext:value-type="float">
            <text:p>14.7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1.0299999999998" calcext:value-type="float">
            <text:p>11.0</text:p>
          </table:table-cell>
          <table:table-cell office:value-type="float" office:value="14.8285152813199" calcext:value-type="float">
            <text:p>14.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1.0599999999998" calcext:value-type="float">
            <text:p>11.1</text:p>
          </table:table-cell>
          <table:table-cell office:value-type="float" office:value="14.6808297393537" calcext:value-type="float">
            <text:p>14.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1.0899999999998" calcext:value-type="float">
            <text:p>11.1</text:p>
          </table:table-cell>
          <table:table-cell office:value-type="float" office:value="14.6753190226705" calcext:value-type="float">
            <text:p>14.7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1.1199999999998" calcext:value-type="float">
            <text:p>11.1</text:p>
          </table:table-cell>
          <table:table-cell office:value-type="float" office:value="14.7526542362614" calcext:value-type="float">
            <text:p>14.8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1.1499999999998" calcext:value-type="float">
            <text:p>11.1</text:p>
          </table:table-cell>
          <table:table-cell office:value-type="float" office:value="14.7514762249079" calcext:value-type="float">
            <text:p>14.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1.1799999999998" calcext:value-type="float">
            <text:p>11.2</text:p>
          </table:table-cell>
          <table:table-cell office:value-type="float" office:value="14.6055307376916" calcext:value-type="float">
            <text:p>14.6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1.2099999999998" calcext:value-type="float">
            <text:p>11.2</text:p>
          </table:table-cell>
          <table:table-cell office:value-type="float" office:value="14.6357416864728" calcext:value-type="float">
            <text:p>14.6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1.2399999999998" calcext:value-type="float">
            <text:p>11.2</text:p>
          </table:table-cell>
          <table:table-cell office:value-type="float" office:value="14.6314985613903" calcext:value-type="float">
            <text:p>14.6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1.2699999999998" calcext:value-type="float">
            <text:p>11.3</text:p>
          </table:table-cell>
          <table:table-cell office:value-type="float" office:value="14.7055164512188" calcext:value-type="float">
            <text:p>14.7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1.2999999999998" calcext:value-type="float">
            <text:p>11.3</text:p>
          </table:table-cell>
          <table:table-cell office:value-type="float" office:value="14.7163360077634" calcext:value-type="float">
            <text:p>14.7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1.3299999999998" calcext:value-type="float">
            <text:p>11.3</text:p>
          </table:table-cell>
          <table:table-cell office:value-type="float" office:value="14.5923788723284" calcext:value-type="float">
            <text:p>14.6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1.3599999999998" calcext:value-type="float">
            <text:p>11.4</text:p>
          </table:table-cell>
          <table:table-cell office:value-type="float" office:value="14.6530518158755" calcext:value-type="float">
            <text:p>14.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1.3899999999998" calcext:value-type="float">
            <text:p>11.4</text:p>
          </table:table-cell>
          <table:table-cell office:value-type="float" office:value="14.6323401185353" calcext:value-type="float">
            <text:p>14.6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1.4199999999998" calcext:value-type="float">
            <text:p>11.4</text:p>
          </table:table-cell>
          <table:table-cell office:value-type="float" office:value="14.6360199758078" calcext:value-type="float">
            <text:p>14.6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1.4499999999998" calcext:value-type="float">
            <text:p>11.4</text:p>
          </table:table-cell>
          <table:table-cell office:value-type="float" office:value="14.5203344711536" calcext:value-type="float">
            <text:p>14.5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1.4799999999998" calcext:value-type="float">
            <text:p>11.5</text:p>
          </table:table-cell>
          <table:table-cell office:value-type="float" office:value="14.616271338435" calcext:value-type="float">
            <text:p>14.6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1.5099999999998" calcext:value-type="float">
            <text:p>11.5</text:p>
          </table:table-cell>
          <table:table-cell office:value-type="float" office:value="14.469192920533" calcext:value-type="float">
            <text:p>14.5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1.5399999999998" calcext:value-type="float">
            <text:p>11.5</text:p>
          </table:table-cell>
          <table:table-cell office:value-type="float" office:value="14.4646339314407" calcext:value-type="float">
            <text:p>14.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1.5699999999998" calcext:value-type="float">
            <text:p>11.6</text:p>
          </table:table-cell>
          <table:table-cell office:value-type="float" office:value="14.5392291701568" calcext:value-type="float">
            <text:p>14.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1.5999999999997" calcext:value-type="float">
            <text:p>11.6</text:p>
          </table:table-cell>
          <table:table-cell office:value-type="float" office:value="14.4183705321512" calcext:value-type="float">
            <text:p>14.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1.6299999999998" calcext:value-type="float">
            <text:p>11.6</text:p>
          </table:table-cell>
          <table:table-cell office:value-type="float" office:value="14.4100807012749" calcext:value-type="float">
            <text:p>14.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1.6599999999997" calcext:value-type="float">
            <text:p>11.7</text:p>
          </table:table-cell>
          <table:table-cell office:value-type="float" office:value="14.4929316921033" calcext:value-type="float">
            <text:p>14.5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1.6899999999997" calcext:value-type="float">
            <text:p>11.7</text:p>
          </table:table-cell>
          <table:table-cell office:value-type="float" office:value="14.4284012469835" calcext:value-type="float">
            <text:p>14.4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1.7199999999997" calcext:value-type="float">
            <text:p>11.7</text:p>
          </table:table-cell>
          <table:table-cell office:value-type="float" office:value="14.448150712434" calcext:value-type="float">
            <text:p>14.4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1.7499999999997" calcext:value-type="float">
            <text:p>11.7</text:p>
          </table:table-cell>
          <table:table-cell office:value-type="float" office:value="14.3712373316241" calcext:value-type="float">
            <text:p>14.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1.7799999999997" calcext:value-type="float">
            <text:p>11.8</text:p>
          </table:table-cell>
          <table:table-cell office:value-type="float" office:value="14.5028853531431" calcext:value-type="float">
            <text:p>14.5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1.8099999999997" calcext:value-type="float">
            <text:p>11.8</text:p>
          </table:table-cell>
          <table:table-cell office:value-type="float" office:value="14.3337287724362" calcext:value-type="float">
            <text:p>14.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1.8399999999997" calcext:value-type="float">
            <text:p>11.8</text:p>
          </table:table-cell>
          <table:table-cell office:value-type="float" office:value="14.3993101107204" calcext:value-type="float">
            <text:p>14.4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1.8699999999997" calcext:value-type="float">
            <text:p>11.9</text:p>
          </table:table-cell>
          <table:table-cell office:value-type="float" office:value="14.4788760792834" calcext:value-type="float">
            <text:p>14.5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1.8999999999997" calcext:value-type="float">
            <text:p>11.9</text:p>
          </table:table-cell>
          <table:table-cell office:value-type="float" office:value="14.4152184759634" calcext:value-type="float">
            <text:p>14.4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1.9299999999997" calcext:value-type="float">
            <text:p>11.9</text:p>
          </table:table-cell>
          <table:table-cell office:value-type="float" office:value="14.4506475222771" calcext:value-type="float">
            <text:p>14.5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1.9599999999997" calcext:value-type="float">
            <text:p>12.0</text:p>
          </table:table-cell>
          <table:table-cell office:value-type="float" office:value="14.2775146237081" calcext:value-type="float">
            <text:p>14.3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1.9899999999997" calcext:value-type="float">
            <text:p>12.0</text:p>
          </table:table-cell>
          <table:table-cell office:value-type="float" office:value="14.4028176970188" calcext:value-type="float">
            <text:p>14.4</text:p>
          </table:table-cell>
        </table:table-row>
        <table:table-row table:style-name="ro1" table:number-rows-repeated="104817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lculation" table:style-name="ta1">
        <table:shapes>
          <draw:frame draw:z-index="0" draw:style-name="gr1" draw:text-style-name="P1" svg:width="12.145cm" svg:height="7.916cm" svg:x="12.155cm" svg:y="0.784cm">
            <draw:object draw:notify-on-update-of-ranges="Calculation.B2:Calculation.B391 Calculation.C2:Calculation.C39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4" table:default-cell-style-name="ce2"/>
        <table:table-column table:style-name="co5" table:default-cell-style-name="ce2"/>
        <table:table-row table:style-name="ro2">
          <table:table-cell office:value-type="string" calcext:value-type="string">
            <text:p>Index</text:p>
          </table:table-cell>
          <table:table-cell office:value-type="string" calcext:value-type="string">
            <text:p>Arithmetische Mittel</text:p>
            <text:p>Zeit in Sekunden</text:p>
          </table:table-cell>
          <table:table-cell office:value-type="string" calcext:value-type="string">
            <text:p>Individuelles Mittel</text:p>
            <text:p>Messwert in Proz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AVERAGE([$Data.B1:.B3])" office:value-type="float" office:value="0.035" calcext:value-type="float">
            <text:p>0.0</text:p>
          </table:table-cell>
          <table:table-cell table:formula="of:=INDIVIDUALMED([.C1];[$Data.C2];[$Data.C3])" office:value-type="float" office:value="3.55605674940842" calcext:value-type="float">
            <text:p>3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AVERAGE([$Data.B2:.B4])" office:value-type="float" office:value="0.05" calcext:value-type="float">
            <text:p>0.1</text:p>
          </table:table-cell>
          <table:table-cell table:formula="of:=INDIVIDUALMED([.C2];[$Data.C3];[$Data.C4])" office:value-type="float" office:value="3.64736958120737" calcext:value-type="float">
            <text:p>3.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AVERAGE([$Data.B3:.B5])" office:value-type="float" office:value="0.08" calcext:value-type="float">
            <text:p>0.1</text:p>
          </table:table-cell>
          <table:table-cell table:formula="of:=INDIVIDUALMED([.C3];[$Data.C4];[$Data.C5])" office:value-type="float" office:value="3.65718435989661" calcext:value-type="float">
            <text:p>3.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AVERAGE([$Data.B4:.B6])" office:value-type="float" office:value="0.11" calcext:value-type="float">
            <text:p>0.1</text:p>
          </table:table-cell>
          <table:table-cell table:formula="of:=INDIVIDUALMED([.C4];[$Data.C5];[$Data.C6])" office:value-type="float" office:value="3.65837257043514" calcext:value-type="float">
            <text:p>3.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AVERAGE([$Data.B5:.B7])" office:value-type="float" office:value="0.14" calcext:value-type="float">
            <text:p>0.1</text:p>
          </table:table-cell>
          <table:table-cell table:formula="of:=INDIVIDUALMED([.C5];[$Data.C6];[$Data.C7])" office:value-type="float" office:value="3.65411532938267" calcext:value-type="float">
            <text:p>3.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AVERAGE([$Data.B6:.B8])" office:value-type="float" office:value="0.17" calcext:value-type="float">
            <text:p>0.2</text:p>
          </table:table-cell>
          <table:table-cell table:formula="of:=INDIVIDUALMED([.C6];[$Data.C7];[$Data.C8])" office:value-type="float" office:value="3.64954796691089" calcext:value-type="float">
            <text:p>3.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AVERAGE([$Data.B7:.B9])" office:value-type="float" office:value="0.2" calcext:value-type="float">
            <text:p>0.2</text:p>
          </table:table-cell>
          <table:table-cell table:formula="of:=INDIVIDUALMED([.C7];[$Data.C8];[$Data.C9])" office:value-type="float" office:value="3.64761818185555" calcext:value-type="float">
            <text:p>3.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AVERAGE([$Data.B8:.B10])" office:value-type="float" office:value="0.23" calcext:value-type="float">
            <text:p>0.2</text:p>
          </table:table-cell>
          <table:table-cell table:formula="of:=INDIVIDUALMED([.C8];[$Data.C9];[$Data.C10])" office:value-type="float" office:value="3.65405294385061" calcext:value-type="float">
            <text:p>3.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AVERAGE([$Data.B9:.B11])" office:value-type="float" office:value="0.26" calcext:value-type="float">
            <text:p>0.3</text:p>
          </table:table-cell>
          <table:table-cell table:formula="of:=INDIVIDUALMED([.C9];[$Data.C10];[$Data.C11])" office:value-type="float" office:value="3.65133253803453" calcext:value-type="float">
            <text:p>3.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AVERAGE([$Data.B10:.B12])" office:value-type="float" office:value="0.29" calcext:value-type="float">
            <text:p>0.3</text:p>
          </table:table-cell>
          <table:table-cell table:formula="of:=INDIVIDUALMED([.C10];[$Data.C11];[$Data.C12])" office:value-type="float" office:value="3.64365602186754" calcext:value-type="float">
            <text:p>3.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AVERAGE([$Data.B11:.B13])" office:value-type="float" office:value="0.32" calcext:value-type="float">
            <text:p>0.3</text:p>
          </table:table-cell>
          <table:table-cell table:formula="of:=INDIVIDUALMED([.C11];[$Data.C12];[$Data.C13])" office:value-type="float" office:value="3.64280983497442" calcext:value-type="float">
            <text:p>3.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AVERAGE([$Data.B12:.B14])" office:value-type="float" office:value="0.35" calcext:value-type="float">
            <text:p>0.4</text:p>
          </table:table-cell>
          <table:table-cell table:formula="of:=INDIVIDUALMED([.C12];[$Data.C13];[$Data.C14])" office:value-type="float" office:value="3.64327477726996" calcext:value-type="float">
            <text:p>3.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AVERAGE([$Data.B13:.B15])" office:value-type="float" office:value="0.38" calcext:value-type="float">
            <text:p>0.4</text:p>
          </table:table-cell>
          <table:table-cell table:formula="of:=INDIVIDUALMED([.C13];[$Data.C14];[$Data.C15])" office:value-type="float" office:value="3.64069704868831" calcext:value-type="float">
            <text:p>3.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AVERAGE([$Data.B14:.B16])" office:value-type="float" office:value="0.41" calcext:value-type="float">
            <text:p>0.4</text:p>
          </table:table-cell>
          <table:table-cell table:formula="of:=INDIVIDUALMED([.C14];[$Data.C15];[$Data.C16])" office:value-type="float" office:value="3.64360884076514" calcext:value-type="float">
            <text:p>3.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AVERAGE([$Data.B15:.B17])" office:value-type="float" office:value="0.44" calcext:value-type="float">
            <text:p>0.4</text:p>
          </table:table-cell>
          <table:table-cell table:formula="of:=INDIVIDUALMED([.C15];[$Data.C16];[$Data.C17])" office:value-type="float" office:value="3.63811387713617" calcext:value-type="float">
            <text:p>3.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AVERAGE([$Data.B16:.B18])" office:value-type="float" office:value="0.47" calcext:value-type="float">
            <text:p>0.5</text:p>
          </table:table-cell>
          <table:table-cell table:formula="of:=INDIVIDUALMED([.C16];[$Data.C17];[$Data.C18])" office:value-type="float" office:value="3.62913732010519" calcext:value-type="float">
            <text:p>3.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AVERAGE([$Data.B17:.B19])" office:value-type="float" office:value="0.5" calcext:value-type="float">
            <text:p>0.5</text:p>
          </table:table-cell>
          <table:table-cell table:formula="of:=INDIVIDUALMED([.C17];[$Data.C18];[$Data.C19])" office:value-type="float" office:value="3.62938960744393" calcext:value-type="float">
            <text:p>3.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AVERAGE([$Data.B18:.B20])" office:value-type="float" office:value="0.53" calcext:value-type="float">
            <text:p>0.5</text:p>
          </table:table-cell>
          <table:table-cell table:formula="of:=INDIVIDUALMED([.C18];[$Data.C19];[$Data.C20])" office:value-type="float" office:value="3.63627483580124" calcext:value-type="float">
            <text:p>3.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AVERAGE([$Data.B19:.B21])" office:value-type="float" office:value="0.56" calcext:value-type="float">
            <text:p>0.6</text:p>
          </table:table-cell>
          <table:table-cell table:formula="of:=INDIVIDUALMED([.C19];[$Data.C20];[$Data.C21])" office:value-type="float" office:value="3.6412370413015" calcext:value-type="float">
            <text:p>3.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AVERAGE([$Data.B20:.B22])" office:value-type="float" office:value="0.59" calcext:value-type="float">
            <text:p>0.6</text:p>
          </table:table-cell>
          <table:table-cell table:formula="of:=INDIVIDUALMED([.C20];[$Data.C21];[$Data.C22])" office:value-type="float" office:value="3.63188800830863" calcext:value-type="float">
            <text:p>3.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AVERAGE([$Data.B21:.B23])" office:value-type="float" office:value="0.62" calcext:value-type="float">
            <text:p>0.6</text:p>
          </table:table-cell>
          <table:table-cell table:formula="of:=INDIVIDUALMED([.C21];[$Data.C22];[$Data.C23])" office:value-type="float" office:value="3.62787633422595" calcext:value-type="float">
            <text:p>3.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AVERAGE([$Data.B22:.B24])" office:value-type="float" office:value="0.65" calcext:value-type="float">
            <text:p>0.7</text:p>
          </table:table-cell>
          <table:table-cell table:formula="of:=INDIVIDUALMED([.C22];[$Data.C23];[$Data.C24])" office:value-type="float" office:value="3.62914974361806" calcext:value-type="float">
            <text:p>3.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AVERAGE([$Data.B23:.B25])" office:value-type="float" office:value="0.68" calcext:value-type="float">
            <text:p>0.7</text:p>
          </table:table-cell>
          <table:table-cell table:formula="of:=INDIVIDUALMED([.C23];[$Data.C24];[$Data.C25])" office:value-type="float" office:value="3.62068836660102" calcext:value-type="float">
            <text:p>3.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AVERAGE([$Data.B24:.B26])" office:value-type="float" office:value="0.71" calcext:value-type="float">
            <text:p>0.7</text:p>
          </table:table-cell>
          <table:table-cell table:formula="of:=INDIVIDUALMED([.C24];[$Data.C25];[$Data.C26])" office:value-type="float" office:value="3.62361851747972" calcext:value-type="float">
            <text:p>3.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AVERAGE([$Data.B25:.B27])" office:value-type="float" office:value="0.74" calcext:value-type="float">
            <text:p>0.7</text:p>
          </table:table-cell>
          <table:table-cell table:formula="of:=INDIVIDUALMED([.C25];[$Data.C26];[$Data.C27])" office:value-type="float" office:value="3.62153364147221" calcext:value-type="float">
            <text:p>3.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AVERAGE([$Data.B26:.B28])" office:value-type="float" office:value="0.77" calcext:value-type="float">
            <text:p>0.8</text:p>
          </table:table-cell>
          <table:table-cell table:formula="of:=INDIVIDUALMED([.C26];[$Data.C27];[$Data.C28])" office:value-type="float" office:value="3.61049488162577" calcext:value-type="float">
            <text:p>3.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AVERAGE([$Data.B27:.B29])" office:value-type="float" office:value="0.8" calcext:value-type="float">
            <text:p>0.8</text:p>
          </table:table-cell>
          <table:table-cell table:formula="of:=INDIVIDUALMED([.C27];[$Data.C28];[$Data.C29])" office:value-type="float" office:value="3.61832405241406" calcext:value-type="float">
            <text:p>3.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AVERAGE([$Data.B28:.B30])" office:value-type="float" office:value="0.83" calcext:value-type="float">
            <text:p>0.8</text:p>
          </table:table-cell>
          <table:table-cell table:formula="of:=INDIVIDUALMED([.C28];[$Data.C29];[$Data.C30])" office:value-type="float" office:value="3.61600454671085" calcext:value-type="float">
            <text:p>3.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AVERAGE([$Data.B29:.B31])" office:value-type="float" office:value="0.86" calcext:value-type="float">
            <text:p>0.9</text:p>
          </table:table-cell>
          <table:table-cell table:formula="of:=INDIVIDUALMED([.C29];[$Data.C30];[$Data.C31])" office:value-type="float" office:value="3.61061011282408" calcext:value-type="float">
            <text:p>3.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AVERAGE([$Data.B30:.B32])" office:value-type="float" office:value="0.89" calcext:value-type="float">
            <text:p>0.9</text:p>
          </table:table-cell>
          <table:table-cell table:formula="of:=INDIVIDUALMED([.C30];[$Data.C31];[$Data.C32])" office:value-type="float" office:value="3.61305945515205" calcext:value-type="float">
            <text:p>3.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AVERAGE([$Data.B31:.B33])" office:value-type="float" office:value="0.92" calcext:value-type="float">
            <text:p>0.9</text:p>
          </table:table-cell>
          <table:table-cell table:formula="of:=INDIVIDUALMED([.C31];[$Data.C32];[$Data.C33])" office:value-type="float" office:value="3.61226734092454" calcext:value-type="float">
            <text:p>3.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AVERAGE([$Data.B32:.B34])" office:value-type="float" office:value="0.95" calcext:value-type="float">
            <text:p>1.0</text:p>
          </table:table-cell>
          <table:table-cell table:formula="of:=INDIVIDUALMED([.C32];[$Data.C33];[$Data.C34])" office:value-type="float" office:value="3.61420333841439" calcext:value-type="float">
            <text:p>3.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AVERAGE([$Data.B33:.B35])" office:value-type="float" office:value="0.98" calcext:value-type="float">
            <text:p>1.0</text:p>
          </table:table-cell>
          <table:table-cell table:formula="of:=INDIVIDUALMED([.C33];[$Data.C34];[$Data.C35])" office:value-type="float" office:value="3.6048003290215" calcext:value-type="float">
            <text:p>3.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AVERAGE([$Data.B34:.B36])" office:value-type="float" office:value="1.01" calcext:value-type="float">
            <text:p>1.0</text:p>
          </table:table-cell>
          <table:table-cell table:formula="of:=INDIVIDUALMED([.C34];[$Data.C35];[$Data.C36])" office:value-type="float" office:value="3.59941243516832" calcext:value-type="float">
            <text:p>3.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AVERAGE([$Data.B35:.B37])" office:value-type="float" office:value="1.04" calcext:value-type="float">
            <text:p>1.0</text:p>
          </table:table-cell>
          <table:table-cell table:formula="of:=INDIVIDUALMED([.C35];[$Data.C36];[$Data.C37])" office:value-type="float" office:value="3.60763620804061" calcext:value-type="float">
            <text:p>3.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AVERAGE([$Data.B36:.B38])" office:value-type="float" office:value="1.07" calcext:value-type="float">
            <text:p>1.1</text:p>
          </table:table-cell>
          <table:table-cell table:formula="of:=INDIVIDUALMED([.C36];[$Data.C37];[$Data.C38])" office:value-type="float" office:value="3.60125788630002" calcext:value-type="float">
            <text:p>3.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AVERAGE([$Data.B37:.B39])" office:value-type="float" office:value="1.1" calcext:value-type="float">
            <text:p>1.1</text:p>
          </table:table-cell>
          <table:table-cell table:formula="of:=INDIVIDUALMED([.C37];[$Data.C38];[$Data.C39])" office:value-type="float" office:value="3.59418601348586" calcext:value-type="float">
            <text:p>3.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AVERAGE([$Data.B38:.B40])" office:value-type="float" office:value="1.13" calcext:value-type="float">
            <text:p>1.1</text:p>
          </table:table-cell>
          <table:table-cell table:formula="of:=INDIVIDUALMED([.C38];[$Data.C39];[$Data.C40])" office:value-type="float" office:value="3.59775232913847" calcext:value-type="float">
            <text:p>3.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AVERAGE([$Data.B39:.B41])" office:value-type="float" office:value="1.16" calcext:value-type="float">
            <text:p>1.2</text:p>
          </table:table-cell>
          <table:table-cell table:formula="of:=INDIVIDUALMED([.C39];[$Data.C40];[$Data.C41])" office:value-type="float" office:value="3.59203474487605" calcext:value-type="float">
            <text:p>3.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AVERAGE([$Data.B40:.B42])" office:value-type="float" office:value="1.19" calcext:value-type="float">
            <text:p>1.2</text:p>
          </table:table-cell>
          <table:table-cell table:formula="of:=INDIVIDUALMED([.C40];[$Data.C41];[$Data.C42])" office:value-type="float" office:value="3.59263834312566" calcext:value-type="float">
            <text:p>3.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AVERAGE([$Data.B41:.B43])" office:value-type="float" office:value="1.22" calcext:value-type="float">
            <text:p>1.2</text:p>
          </table:table-cell>
          <table:table-cell table:formula="of:=INDIVIDUALMED([.C41];[$Data.C42];[$Data.C43])" office:value-type="float" office:value="3.60186831991787" calcext:value-type="float">
            <text:p>3.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AVERAGE([$Data.B42:.B44])" office:value-type="float" office:value="1.25" calcext:value-type="float">
            <text:p>1.3</text:p>
          </table:table-cell>
          <table:table-cell table:formula="of:=INDIVIDUALMED([.C42];[$Data.C43];[$Data.C44])" office:value-type="float" office:value="3.59590848250408" calcext:value-type="float">
            <text:p>3.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AVERAGE([$Data.B43:.B45])" office:value-type="float" office:value="1.28" calcext:value-type="float">
            <text:p>1.3</text:p>
          </table:table-cell>
          <table:table-cell table:formula="of:=INDIVIDUALMED([.C43];[$Data.C44];[$Data.C45])" office:value-type="float" office:value="3.58376402705859" calcext:value-type="float">
            <text:p>3.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AVERAGE([$Data.B44:.B46])" office:value-type="float" office:value="1.31" calcext:value-type="float">
            <text:p>1.3</text:p>
          </table:table-cell>
          <table:table-cell table:formula="of:=INDIVIDUALMED([.C44];[$Data.C45];[$Data.C46])" office:value-type="float" office:value="3.58250826411561" calcext:value-type="float">
            <text:p>3.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AVERAGE([$Data.B45:.B47])" office:value-type="float" office:value="1.34" calcext:value-type="float">
            <text:p>1.3</text:p>
          </table:table-cell>
          <table:table-cell table:formula="of:=INDIVIDUALMED([.C45];[$Data.C46];[$Data.C47])" office:value-type="float" office:value="3.58349268844264" calcext:value-type="float">
            <text:p>3.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AVERAGE([$Data.B46:.B48])" office:value-type="float" office:value="1.37" calcext:value-type="float">
            <text:p>1.4</text:p>
          </table:table-cell>
          <table:table-cell table:formula="of:=INDIVIDUALMED([.C46];[$Data.C47];[$Data.C48])" office:value-type="float" office:value="3.58285529309527" calcext:value-type="float">
            <text:p>3.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AVERAGE([$Data.B47:.B49])" office:value-type="float" office:value="1.4" calcext:value-type="float">
            <text:p>1.4</text:p>
          </table:table-cell>
          <table:table-cell table:formula="of:=INDIVIDUALMED([.C47];[$Data.C48];[$Data.C49])" office:value-type="float" office:value="3.58811545154414" calcext:value-type="float">
            <text:p>3.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AVERAGE([$Data.B48:.B50])" office:value-type="float" office:value="1.43" calcext:value-type="float">
            <text:p>1.4</text:p>
          </table:table-cell>
          <table:table-cell table:formula="of:=INDIVIDUALMED([.C48];[$Data.C49];[$Data.C50])" office:value-type="float" office:value="3.58957931772693" calcext:value-type="float">
            <text:p>3.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AVERAGE([$Data.B49:.B51])" office:value-type="float" office:value="1.46" calcext:value-type="float">
            <text:p>1.5</text:p>
          </table:table-cell>
          <table:table-cell table:formula="of:=INDIVIDUALMED([.C49];[$Data.C50];[$Data.C51])" office:value-type="float" office:value="3.58130447887396" calcext:value-type="float">
            <text:p>3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AVERAGE([$Data.B50:.B52])" office:value-type="float" office:value="1.49" calcext:value-type="float">
            <text:p>1.5</text:p>
          </table:table-cell>
          <table:table-cell table:formula="of:=INDIVIDUALMED([.C50];[$Data.C51];[$Data.C52])" office:value-type="float" office:value="3.57568906665651" calcext:value-type="float">
            <text:p>3.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AVERAGE([$Data.B51:.B53])" office:value-type="float" office:value="1.52" calcext:value-type="float">
            <text:p>1.5</text:p>
          </table:table-cell>
          <table:table-cell table:formula="of:=INDIVIDUALMED([.C51];[$Data.C52];[$Data.C53])" office:value-type="float" office:value="3.58111610422964" calcext:value-type="float">
            <text:p>3.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AVERAGE([$Data.B52:.B54])" office:value-type="float" office:value="1.55" calcext:value-type="float">
            <text:p>1.6</text:p>
          </table:table-cell>
          <table:table-cell table:formula="of:=INDIVIDUALMED([.C52];[$Data.C53];[$Data.C54])" office:value-type="float" office:value="3.5799795626506" calcext:value-type="float">
            <text:p>3.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AVERAGE([$Data.B53:.B55])" office:value-type="float" office:value="1.58" calcext:value-type="float">
            <text:p>1.6</text:p>
          </table:table-cell>
          <table:table-cell table:formula="of:=INDIVIDUALMED([.C53];[$Data.C54];[$Data.C55])" office:value-type="float" office:value="3.57620841774387" calcext:value-type="float">
            <text:p>3.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AVERAGE([$Data.B54:.B56])" office:value-type="float" office:value="1.61" calcext:value-type="float">
            <text:p>1.6</text:p>
          </table:table-cell>
          <table:table-cell table:formula="of:=INDIVIDUALMED([.C54];[$Data.C55];[$Data.C56])" office:value-type="float" office:value="3.57084036828528" calcext:value-type="float">
            <text:p>3.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AVERAGE([$Data.B55:.B57])" office:value-type="float" office:value="1.64" calcext:value-type="float">
            <text:p>1.6</text:p>
          </table:table-cell>
          <table:table-cell table:formula="of:=INDIVIDUALMED([.C55];[$Data.C56];[$Data.C57])" office:value-type="float" office:value="3.57183974208206" calcext:value-type="float">
            <text:p>3.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AVERAGE([$Data.B56:.B58])" office:value-type="float" office:value="1.67" calcext:value-type="float">
            <text:p>1.7</text:p>
          </table:table-cell>
          <table:table-cell table:formula="of:=INDIVIDUALMED([.C56];[$Data.C57];[$Data.C58])" office:value-type="float" office:value="3.57710004507766" calcext:value-type="float">
            <text:p>3.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AVERAGE([$Data.B57:.B59])" office:value-type="float" office:value="1.7" calcext:value-type="float">
            <text:p>1.7</text:p>
          </table:table-cell>
          <table:table-cell table:formula="of:=INDIVIDUALMED([.C57];[$Data.C58];[$Data.C59])" office:value-type="float" office:value="3.57370293036401" calcext:value-type="float">
            <text:p>3.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AVERAGE([$Data.B58:.B60])" office:value-type="float" office:value="1.73" calcext:value-type="float">
            <text:p>1.7</text:p>
          </table:table-cell>
          <table:table-cell table:formula="of:=INDIVIDUALMED([.C58];[$Data.C59];[$Data.C60])" office:value-type="float" office:value="3.575461460991" calcext:value-type="float">
            <text:p>3.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AVERAGE([$Data.B59:.B61])" office:value-type="float" office:value="1.76" calcext:value-type="float">
            <text:p>1.8</text:p>
          </table:table-cell>
          <table:table-cell table:formula="of:=INDIVIDUALMED([.C59];[$Data.C60];[$Data.C61])" office:value-type="float" office:value="3.5752129180164" calcext:value-type="float">
            <text:p>3.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AVERAGE([$Data.B60:.B62])" office:value-type="float" office:value="1.79" calcext:value-type="float">
            <text:p>1.8</text:p>
          </table:table-cell>
          <table:table-cell table:formula="of:=INDIVIDUALMED([.C60];[$Data.C61];[$Data.C62])" office:value-type="float" office:value="3.56440849169523" calcext:value-type="float">
            <text:p>3.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AVERAGE([$Data.B61:.B63])" office:value-type="float" office:value="1.82" calcext:value-type="float">
            <text:p>1.8</text:p>
          </table:table-cell>
          <table:table-cell table:formula="of:=INDIVIDUALMED([.C61];[$Data.C62];[$Data.C63])" office:value-type="float" office:value="3.55527075743558" calcext:value-type="float">
            <text:p>3.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AVERAGE([$Data.B62:.B64])" office:value-type="float" office:value="1.85" calcext:value-type="float">
            <text:p>1.9</text:p>
          </table:table-cell>
          <table:table-cell table:formula="of:=INDIVIDUALMED([.C62];[$Data.C63];[$Data.C64])" office:value-type="float" office:value="3.55585533656142" calcext:value-type="float">
            <text:p>3.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AVERAGE([$Data.B63:.B65])" office:value-type="float" office:value="1.88" calcext:value-type="float">
            <text:p>1.9</text:p>
          </table:table-cell>
          <table:table-cell table:formula="of:=INDIVIDUALMED([.C63];[$Data.C64];[$Data.C65])" office:value-type="float" office:value="3.55780781376495" calcext:value-type="float">
            <text:p>3.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AVERAGE([$Data.B64:.B66])" office:value-type="float" office:value="1.91" calcext:value-type="float">
            <text:p>1.9</text:p>
          </table:table-cell>
          <table:table-cell table:formula="of:=INDIVIDUALMED([.C64];[$Data.C65];[$Data.C66])" office:value-type="float" office:value="3.56328987576275" calcext:value-type="float">
            <text:p>3.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AVERAGE([$Data.B65:.B67])" office:value-type="float" office:value="1.94" calcext:value-type="float">
            <text:p>1.9</text:p>
          </table:table-cell>
          <table:table-cell table:formula="of:=INDIVIDUALMED([.C65];[$Data.C66];[$Data.C67])" office:value-type="float" office:value="3.55561170182083" calcext:value-type="float">
            <text:p>3.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AVERAGE([$Data.B66:.B68])" office:value-type="float" office:value="1.97" calcext:value-type="float">
            <text:p>2.0</text:p>
          </table:table-cell>
          <table:table-cell table:formula="of:=INDIVIDUALMED([.C66];[$Data.C67];[$Data.C68])" office:value-type="float" office:value="3.5530687038363" calcext:value-type="float">
            <text:p>3.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AVERAGE([$Data.B67:.B69])" office:value-type="float" office:value="2" calcext:value-type="float">
            <text:p>2.0</text:p>
          </table:table-cell>
          <table:table-cell table:formula="of:=INDIVIDUALMED([.C67];[$Data.C68];[$Data.C69])" office:value-type="float" office:value="3.55587266980168" calcext:value-type="float">
            <text:p>3.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AVERAGE([$Data.B68:.B70])" office:value-type="float" office:value="2.03" calcext:value-type="float">
            <text:p>2.0</text:p>
          </table:table-cell>
          <table:table-cell table:formula="of:=INDIVIDUALMED([.C68];[$Data.C69];[$Data.C70])" office:value-type="float" office:value="3.54945152495829" calcext:value-type="float">
            <text:p>3.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AVERAGE([$Data.B69:.B71])" office:value-type="float" office:value="2.06" calcext:value-type="float">
            <text:p>2.1</text:p>
          </table:table-cell>
          <table:table-cell table:formula="of:=INDIVIDUALMED([.C69];[$Data.C70];[$Data.C71])" office:value-type="float" office:value="3.54637115909501" calcext:value-type="float">
            <text:p>3.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AVERAGE([$Data.B70:.B72])" office:value-type="float" office:value="2.09" calcext:value-type="float">
            <text:p>2.1</text:p>
          </table:table-cell>
          <table:table-cell table:formula="of:=INDIVIDUALMED([.C70];[$Data.C71];[$Data.C72])" office:value-type="float" office:value="3.54135868011311" calcext:value-type="float">
            <text:p>3.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AVERAGE([$Data.B71:.B73])" office:value-type="float" office:value="2.12" calcext:value-type="float">
            <text:p>2.1</text:p>
          </table:table-cell>
          <table:table-cell table:formula="of:=INDIVIDUALMED([.C71];[$Data.C72];[$Data.C73])" office:value-type="float" office:value="3.54082256261595" calcext:value-type="float">
            <text:p>3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AVERAGE([$Data.B72:.B74])" office:value-type="float" office:value="2.15" calcext:value-type="float">
            <text:p>2.2</text:p>
          </table:table-cell>
          <table:table-cell table:formula="of:=INDIVIDUALMED([.C72];[$Data.C73];[$Data.C74])" office:value-type="float" office:value="3.53813445562723" calcext:value-type="float">
            <text:p>3.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AVERAGE([$Data.B73:.B75])" office:value-type="float" office:value="2.18" calcext:value-type="float">
            <text:p>2.2</text:p>
          </table:table-cell>
          <table:table-cell table:formula="of:=INDIVIDUALMED([.C73];[$Data.C74];[$Data.C75])" office:value-type="float" office:value="3.53789439526198" calcext:value-type="float">
            <text:p>3.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AVERAGE([$Data.B74:.B76])" office:value-type="float" office:value="2.21" calcext:value-type="float">
            <text:p>2.2</text:p>
          </table:table-cell>
          <table:table-cell table:formula="of:=INDIVIDUALMED([.C74];[$Data.C75];[$Data.C76])" office:value-type="float" office:value="3.54676590714163" calcext:value-type="float">
            <text:p>3.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AVERAGE([$Data.B75:.B77])" office:value-type="float" office:value="2.24" calcext:value-type="float">
            <text:p>2.2</text:p>
          </table:table-cell>
          <table:table-cell table:formula="of:=INDIVIDUALMED([.C75];[$Data.C76];[$Data.C77])" office:value-type="float" office:value="3.5425462662237" calcext:value-type="float">
            <text:p>3.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AVERAGE([$Data.B76:.B78])" office:value-type="float" office:value="2.27" calcext:value-type="float">
            <text:p>2.3</text:p>
          </table:table-cell>
          <table:table-cell table:formula="of:=INDIVIDUALMED([.C76];[$Data.C77];[$Data.C78])" office:value-type="float" office:value="3.53269823018169" calcext:value-type="float">
            <text:p>3.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AVERAGE([$Data.B77:.B79])" office:value-type="float" office:value="2.3" calcext:value-type="float">
            <text:p>2.3</text:p>
          </table:table-cell>
          <table:table-cell table:formula="of:=INDIVIDUALMED([.C77];[$Data.C78];[$Data.C79])" office:value-type="float" office:value="3.5379437721188" calcext:value-type="float">
            <text:p>3.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AVERAGE([$Data.B78:.B80])" office:value-type="float" office:value="2.33" calcext:value-type="float">
            <text:p>2.3</text:p>
          </table:table-cell>
          <table:table-cell table:formula="of:=INDIVIDUALMED([.C78];[$Data.C79];[$Data.C80])" office:value-type="float" office:value="3.54096771550004" calcext:value-type="float">
            <text:p>3.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AVERAGE([$Data.B79:.B81])" office:value-type="float" office:value="2.36" calcext:value-type="float">
            <text:p>2.4</text:p>
          </table:table-cell>
          <table:table-cell table:formula="of:=INDIVIDUALMED([.C79];[$Data.C80];[$Data.C81])" office:value-type="float" office:value="3.53442820568269" calcext:value-type="float">
            <text:p>3.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AVERAGE([$Data.B80:.B82])" office:value-type="float" office:value="2.39" calcext:value-type="float">
            <text:p>2.4</text:p>
          </table:table-cell>
          <table:table-cell table:formula="of:=INDIVIDUALMED([.C80];[$Data.C81];[$Data.C82])" office:value-type="float" office:value="3.52964423739006" calcext:value-type="float">
            <text:p>3.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AVERAGE([$Data.B81:.B83])" office:value-type="float" office:value="2.42" calcext:value-type="float">
            <text:p>2.4</text:p>
          </table:table-cell>
          <table:table-cell table:formula="of:=INDIVIDUALMED([.C81];[$Data.C82];[$Data.C83])" office:value-type="float" office:value="3.52475638115754" calcext:value-type="float">
            <text:p>3.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AVERAGE([$Data.B82:.B84])" office:value-type="float" office:value="2.45" calcext:value-type="float">
            <text:p>2.5</text:p>
          </table:table-cell>
          <table:table-cell table:formula="of:=INDIVIDUALMED([.C82];[$Data.C83];[$Data.C84])" office:value-type="float" office:value="3.52358869927396" calcext:value-type="float">
            <text:p>3.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AVERAGE([$Data.B83:.B85])" office:value-type="float" office:value="2.48" calcext:value-type="float">
            <text:p>2.5</text:p>
          </table:table-cell>
          <table:table-cell table:formula="of:=INDIVIDUALMED([.C83];[$Data.C84];[$Data.C85])" office:value-type="float" office:value="3.52676791865382" calcext:value-type="float">
            <text:p>3.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AVERAGE([$Data.B84:.B86])" office:value-type="float" office:value="2.51" calcext:value-type="float">
            <text:p>2.5</text:p>
          </table:table-cell>
          <table:table-cell table:formula="of:=INDIVIDUALMED([.C84];[$Data.C85];[$Data.C86])" office:value-type="float" office:value="3.52988263877027" calcext:value-type="float">
            <text:p>3.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AVERAGE([$Data.B85:.B87])" office:value-type="float" office:value="2.54" calcext:value-type="float">
            <text:p>2.5</text:p>
          </table:table-cell>
          <table:table-cell table:formula="of:=INDIVIDUALMED([.C85];[$Data.C86];[$Data.C87])" office:value-type="float" office:value="3.52986954936186" calcext:value-type="float">
            <text:p>3.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AVERAGE([$Data.B86:.B88])" office:value-type="float" office:value="2.57" calcext:value-type="float">
            <text:p>2.6</text:p>
          </table:table-cell>
          <table:table-cell table:formula="of:=INDIVIDUALMED([.C86];[$Data.C87];[$Data.C88])" office:value-type="float" office:value="3.52620133547615" calcext:value-type="float">
            <text:p>3.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AVERAGE([$Data.B87:.B89])" office:value-type="float" office:value="2.6" calcext:value-type="float">
            <text:p>2.6</text:p>
          </table:table-cell>
          <table:table-cell table:formula="of:=INDIVIDUALMED([.C87];[$Data.C88];[$Data.C89])" office:value-type="float" office:value="3.52223884022646" calcext:value-type="float">
            <text:p>3.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AVERAGE([$Data.B88:.B90])" office:value-type="float" office:value="2.63" calcext:value-type="float">
            <text:p>2.6</text:p>
          </table:table-cell>
          <table:table-cell table:formula="of:=INDIVIDUALMED([.C88];[$Data.C89];[$Data.C90])" office:value-type="float" office:value="3.51574317577741" calcext:value-type="float">
            <text:p>3.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AVERAGE([$Data.B89:.B91])" office:value-type="float" office:value="2.66" calcext:value-type="float">
            <text:p>2.7</text:p>
          </table:table-cell>
          <table:table-cell table:formula="of:=INDIVIDUALMED([.C89];[$Data.C90];[$Data.C91])" office:value-type="float" office:value="3.51313563495629" calcext:value-type="float">
            <text:p>3.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AVERAGE([$Data.B90:.B92])" office:value-type="float" office:value="2.69" calcext:value-type="float">
            <text:p>2.7</text:p>
          </table:table-cell>
          <table:table-cell table:formula="of:=INDIVIDUALMED([.C90];[$Data.C91];[$Data.C92])" office:value-type="float" office:value="3.51072276731269" calcext:value-type="float">
            <text:p>3.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AVERAGE([$Data.B91:.B93])" office:value-type="float" office:value="2.72" calcext:value-type="float">
            <text:p>2.7</text:p>
          </table:table-cell>
          <table:table-cell table:formula="of:=INDIVIDUALMED([.C91];[$Data.C92];[$Data.C93])" office:value-type="float" office:value="3.51330194704356" calcext:value-type="float">
            <text:p>3.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AVERAGE([$Data.B92:.B94])" office:value-type="float" office:value="2.75" calcext:value-type="float">
            <text:p>2.8</text:p>
          </table:table-cell>
          <table:table-cell table:formula="of:=INDIVIDUALMED([.C92];[$Data.C93];[$Data.C94])" office:value-type="float" office:value="3.51898814176495" calcext:value-type="float">
            <text:p>3.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AVERAGE([$Data.B93:.B95])" office:value-type="float" office:value="2.78" calcext:value-type="float">
            <text:p>2.8</text:p>
          </table:table-cell>
          <table:table-cell table:formula="of:=INDIVIDUALMED([.C93];[$Data.C94];[$Data.C95])" office:value-type="float" office:value="3.5166176971792" calcext:value-type="float">
            <text:p>3.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AVERAGE([$Data.B94:.B96])" office:value-type="float" office:value="2.81" calcext:value-type="float">
            <text:p>2.8</text:p>
          </table:table-cell>
          <table:table-cell table:formula="of:=INDIVIDUALMED([.C94];[$Data.C95];[$Data.C96])" office:value-type="float" office:value="3.51121936886356" calcext:value-type="float">
            <text:p>3.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AVERAGE([$Data.B95:.B97])" office:value-type="float" office:value="2.84" calcext:value-type="float">
            <text:p>2.8</text:p>
          </table:table-cell>
          <table:table-cell table:formula="of:=INDIVIDUALMED([.C95];[$Data.C96];[$Data.C97])" office:value-type="float" office:value="3.50630741946325" calcext:value-type="float">
            <text:p>3.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AVERAGE([$Data.B96:.B98])" office:value-type="float" office:value="2.87" calcext:value-type="float">
            <text:p>2.9</text:p>
          </table:table-cell>
          <table:table-cell table:formula="of:=INDIVIDUALMED([.C96];[$Data.C97];[$Data.C98])" office:value-type="float" office:value="3.50936889396133" calcext:value-type="float">
            <text:p>3.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AVERAGE([$Data.B97:.B99])" office:value-type="float" office:value="2.9" calcext:value-type="float">
            <text:p>2.9</text:p>
          </table:table-cell>
          <table:table-cell table:formula="of:=INDIVIDUALMED([.C97];[$Data.C98];[$Data.C99])" office:value-type="float" office:value="3.50991674496318" calcext:value-type="float">
            <text:p>3.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AVERAGE([$Data.B98:.B100])" office:value-type="float" office:value="2.93" calcext:value-type="float">
            <text:p>2.9</text:p>
          </table:table-cell>
          <table:table-cell table:formula="of:=INDIVIDUALMED([.C98];[$Data.C99];[$Data.C100])" office:value-type="float" office:value="3.50058550269192" calcext:value-type="float">
            <text:p>3.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AVERAGE([$Data.B99:.B101])" office:value-type="float" office:value="2.96" calcext:value-type="float">
            <text:p>3.0</text:p>
          </table:table-cell>
          <table:table-cell table:formula="of:=INDIVIDUALMED([.C99];[$Data.C100];[$Data.C101])" office:value-type="float" office:value="3.49942852354481" calcext:value-type="float">
            <text:p>3.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AVERAGE([$Data.B100:.B102])" office:value-type="float" office:value="2.99" calcext:value-type="float">
            <text:p>3.0</text:p>
          </table:table-cell>
          <table:table-cell table:formula="of:=INDIVIDUALMED([.C100];[$Data.C101];[$Data.C102])" office:value-type="float" office:value="3.5024659981399" calcext:value-type="float">
            <text:p>3.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AVERAGE([$Data.B101:.B103])" office:value-type="float" office:value="3.02" calcext:value-type="float">
            <text:p>3.0</text:p>
          </table:table-cell>
          <table:table-cell table:formula="of:=INDIVIDUALMED([.C101];[$Data.C102];[$Data.C103])" office:value-type="float" office:value="3.49918687617179" calcext:value-type="float">
            <text:p>3.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AVERAGE([$Data.B102:.B104])" office:value-type="float" office:value="3.05" calcext:value-type="float">
            <text:p>3.1</text:p>
          </table:table-cell>
          <table:table-cell table:formula="of:=INDIVIDUALMED([.C102];[$Data.C103];[$Data.C104])" office:value-type="float" office:value="3.49619802822735" calcext:value-type="float">
            <text:p>3.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AVERAGE([$Data.B103:.B105])" office:value-type="float" office:value="3.08" calcext:value-type="float">
            <text:p>3.1</text:p>
          </table:table-cell>
          <table:table-cell table:formula="of:=INDIVIDUALMED([.C103];[$Data.C104];[$Data.C105])" office:value-type="float" office:value="3.49958393489073" calcext:value-type="float">
            <text:p>3.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AVERAGE([$Data.B104:.B106])" office:value-type="float" office:value="3.11" calcext:value-type="float">
            <text:p>3.1</text:p>
          </table:table-cell>
          <table:table-cell table:formula="of:=INDIVIDUALMED([.C104];[$Data.C105];[$Data.C106])" office:value-type="float" office:value="3.49942630360878" calcext:value-type="float">
            <text:p>3.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AVERAGE([$Data.B105:.B107])" office:value-type="float" office:value="3.14" calcext:value-type="float">
            <text:p>3.1</text:p>
          </table:table-cell>
          <table:table-cell table:formula="of:=INDIVIDUALMED([.C105];[$Data.C106];[$Data.C107])" office:value-type="float" office:value="3.49668990440949" calcext:value-type="float">
            <text:p>3.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AVERAGE([$Data.B106:.B108])" office:value-type="float" office:value="3.17" calcext:value-type="float">
            <text:p>3.2</text:p>
          </table:table-cell>
          <table:table-cell table:formula="of:=INDIVIDUALMED([.C106];[$Data.C107];[$Data.C108])" office:value-type="float" office:value="3.49227146500452" calcext:value-type="float">
            <text:p>3.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AVERAGE([$Data.B107:.B109])" office:value-type="float" office:value="3.2" calcext:value-type="float">
            <text:p>3.2</text:p>
          </table:table-cell>
          <table:table-cell table:formula="of:=INDIVIDUALMED([.C107];[$Data.C108];[$Data.C109])" office:value-type="float" office:value="3.48547173260301" calcext:value-type="float">
            <text:p>3.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AVERAGE([$Data.B108:.B110])" office:value-type="float" office:value="3.23" calcext:value-type="float">
            <text:p>3.2</text:p>
          </table:table-cell>
          <table:table-cell table:formula="of:=INDIVIDUALMED([.C108];[$Data.C109];[$Data.C110])" office:value-type="float" office:value="3.48414436479797" calcext:value-type="float">
            <text:p>3.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AVERAGE([$Data.B109:.B111])" office:value-type="float" office:value="3.26" calcext:value-type="float">
            <text:p>3.3</text:p>
          </table:table-cell>
          <table:table-cell table:formula="of:=INDIVIDUALMED([.C109];[$Data.C110];[$Data.C111])" office:value-type="float" office:value="3.4895871095974" calcext:value-type="float">
            <text:p>3.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AVERAGE([$Data.B110:.B112])" office:value-type="float" office:value="3.29" calcext:value-type="float">
            <text:p>3.3</text:p>
          </table:table-cell>
          <table:table-cell table:formula="of:=INDIVIDUALMED([.C110];[$Data.C111];[$Data.C112])" office:value-type="float" office:value="3.49320863732935" calcext:value-type="float">
            <text:p>3.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AVERAGE([$Data.B111:.B113])" office:value-type="float" office:value="3.32" calcext:value-type="float">
            <text:p>3.3</text:p>
          </table:table-cell>
          <table:table-cell table:formula="of:=INDIVIDUALMED([.C111];[$Data.C112];[$Data.C113])" office:value-type="float" office:value="3.48864949697746" calcext:value-type="float">
            <text:p>3.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AVERAGE([$Data.B112:.B114])" office:value-type="float" office:value="3.35" calcext:value-type="float">
            <text:p>3.4</text:p>
          </table:table-cell>
          <table:table-cell table:formula="of:=INDIVIDUALMED([.C112];[$Data.C113];[$Data.C114])" office:value-type="float" office:value="3.48255406663701" calcext:value-type="float">
            <text:p>3.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AVERAGE([$Data.B113:.B115])" office:value-type="float" office:value="3.38" calcext:value-type="float">
            <text:p>3.4</text:p>
          </table:table-cell>
          <table:table-cell table:formula="of:=INDIVIDUALMED([.C113];[$Data.C114];[$Data.C115])" office:value-type="float" office:value="3.47814467286939" calcext:value-type="float">
            <text:p>3.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AVERAGE([$Data.B114:.B116])" office:value-type="float" office:value="3.41" calcext:value-type="float">
            <text:p>3.4</text:p>
          </table:table-cell>
          <table:table-cell table:formula="of:=INDIVIDUALMED([.C114];[$Data.C115];[$Data.C116])" office:value-type="float" office:value="3.47479550388824" calcext:value-type="float">
            <text:p>3.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AVERAGE([$Data.B115:.B117])" office:value-type="float" office:value="3.44" calcext:value-type="float">
            <text:p>3.4</text:p>
          </table:table-cell>
          <table:table-cell table:formula="of:=INDIVIDUALMED([.C115];[$Data.C116];[$Data.C117])" office:value-type="float" office:value="3.47223523567555" calcext:value-type="float">
            <text:p>3.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AVERAGE([$Data.B116:.B118])" office:value-type="float" office:value="3.47" calcext:value-type="float">
            <text:p>3.5</text:p>
          </table:table-cell>
          <table:table-cell table:formula="of:=INDIVIDUALMED([.C116];[$Data.C117];[$Data.C118])" office:value-type="float" office:value="3.4797687803052" calcext:value-type="float">
            <text:p>3.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AVERAGE([$Data.B117:.B119])" office:value-type="float" office:value="3.5" calcext:value-type="float">
            <text:p>3.5</text:p>
          </table:table-cell>
          <table:table-cell table:formula="of:=INDIVIDUALMED([.C117];[$Data.C118];[$Data.C119])" office:value-type="float" office:value="3.47900861049277" calcext:value-type="float">
            <text:p>3.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AVERAGE([$Data.B118:.B120])" office:value-type="float" office:value="3.53" calcext:value-type="float">
            <text:p>3.5</text:p>
          </table:table-cell>
          <table:table-cell table:formula="of:=INDIVIDUALMED([.C118];[$Data.C119];[$Data.C120])" office:value-type="float" office:value="3.47068881656446" calcext:value-type="float">
            <text:p>3.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AVERAGE([$Data.B119:.B121])" office:value-type="float" office:value="3.56" calcext:value-type="float">
            <text:p>3.6</text:p>
          </table:table-cell>
          <table:table-cell table:formula="of:=INDIVIDUALMED([.C119];[$Data.C120];[$Data.C121])" office:value-type="float" office:value="3.47154991826816" calcext:value-type="float">
            <text:p>3.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AVERAGE([$Data.B120:.B122])" office:value-type="float" office:value="3.59" calcext:value-type="float">
            <text:p>3.6</text:p>
          </table:table-cell>
          <table:table-cell table:formula="of:=INDIVIDUALMED([.C120];[$Data.C121];[$Data.C122])" office:value-type="float" office:value="3.46863416575269" calcext:value-type="float">
            <text:p>3.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AVERAGE([$Data.B121:.B123])" office:value-type="float" office:value="3.62" calcext:value-type="float">
            <text:p>3.6</text:p>
          </table:table-cell>
          <table:table-cell table:formula="of:=INDIVIDUALMED([.C121];[$Data.C122];[$Data.C123])" office:value-type="float" office:value="3.46782365556474" calcext:value-type="float">
            <text:p>3.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AVERAGE([$Data.B122:.B124])" office:value-type="float" office:value="3.65" calcext:value-type="float">
            <text:p>3.7</text:p>
          </table:table-cell>
          <table:table-cell table:formula="of:=INDIVIDUALMED([.C122];[$Data.C123];[$Data.C124])" office:value-type="float" office:value="3.4717096142767" calcext:value-type="float">
            <text:p>3.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AVERAGE([$Data.B123:.B125])" office:value-type="float" office:value="3.68" calcext:value-type="float">
            <text:p>3.7</text:p>
          </table:table-cell>
          <table:table-cell table:formula="of:=INDIVIDUALMED([.C123];[$Data.C124];[$Data.C125])" office:value-type="float" office:value="3.47443501280609" calcext:value-type="float">
            <text:p>3.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AVERAGE([$Data.B124:.B126])" office:value-type="float" office:value="3.71" calcext:value-type="float">
            <text:p>3.7</text:p>
          </table:table-cell>
          <table:table-cell table:formula="of:=INDIVIDUALMED([.C124];[$Data.C125];[$Data.C126])" office:value-type="float" office:value="3.46893032824344" calcext:value-type="float">
            <text:p>3.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AVERAGE([$Data.B125:.B127])" office:value-type="float" office:value="3.74" calcext:value-type="float">
            <text:p>3.7</text:p>
          </table:table-cell>
          <table:table-cell table:formula="of:=INDIVIDUALMED([.C125];[$Data.C126];[$Data.C127])" office:value-type="float" office:value="3.46677503697379" calcext:value-type="float">
            <text:p>3.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AVERAGE([$Data.B126:.B128])" office:value-type="float" office:value="3.77" calcext:value-type="float">
            <text:p>3.8</text:p>
          </table:table-cell>
          <table:table-cell table:formula="of:=INDIVIDUALMED([.C126];[$Data.C127];[$Data.C128])" office:value-type="float" office:value="3.47118245944562" calcext:value-type="float">
            <text:p>3.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AVERAGE([$Data.B127:.B129])" office:value-type="float" office:value="3.8" calcext:value-type="float">
            <text:p>3.8</text:p>
          </table:table-cell>
          <table:table-cell table:formula="of:=INDIVIDUALMED([.C127];[$Data.C128];[$Data.C129])" office:value-type="float" office:value="3.46799090696817" calcext:value-type="float">
            <text:p>3.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AVERAGE([$Data.B128:.B130])" office:value-type="float" office:value="3.83" calcext:value-type="float">
            <text:p>3.8</text:p>
          </table:table-cell>
          <table:table-cell table:formula="of:=INDIVIDUALMED([.C128];[$Data.C129];[$Data.C130])" office:value-type="float" office:value="3.46806049621485" calcext:value-type="float">
            <text:p>3.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AVERAGE([$Data.B129:.B131])" office:value-type="float" office:value="3.86" calcext:value-type="float">
            <text:p>3.9</text:p>
          </table:table-cell>
          <table:table-cell table:formula="of:=INDIVIDUALMED([.C129];[$Data.C130];[$Data.C131])" office:value-type="float" office:value="3.46776024959089" calcext:value-type="float">
            <text:p>3.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AVERAGE([$Data.B130:.B132])" office:value-type="float" office:value="3.89" calcext:value-type="float">
            <text:p>3.9</text:p>
          </table:table-cell>
          <table:table-cell table:formula="of:=INDIVIDUALMED([.C130];[$Data.C131];[$Data.C132])" office:value-type="float" office:value="3.46013129285367" calcext:value-type="float">
            <text:p>3.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AVERAGE([$Data.B131:.B133])" office:value-type="float" office:value="3.92" calcext:value-type="float">
            <text:p>3.9</text:p>
          </table:table-cell>
          <table:table-cell table:formula="of:=INDIVIDUALMED([.C131];[$Data.C132];[$Data.C133])" office:value-type="float" office:value="3.46047671705233" calcext:value-type="float">
            <text:p>3.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AVERAGE([$Data.B132:.B134])" office:value-type="float" office:value="3.95" calcext:value-type="float">
            <text:p>4.0</text:p>
          </table:table-cell>
          <table:table-cell table:formula="of:=INDIVIDUALMED([.C132];[$Data.C133];[$Data.C134])" office:value-type="float" office:value="3.46448934373485" calcext:value-type="float">
            <text:p>3.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AVERAGE([$Data.B133:.B135])" office:value-type="float" office:value="3.98" calcext:value-type="float">
            <text:p>4.0</text:p>
          </table:table-cell>
          <table:table-cell table:formula="of:=INDIVIDUALMED([.C133];[$Data.C134];[$Data.C135])" office:value-type="float" office:value="3.45751048641908" calcext:value-type="float">
            <text:p>3.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AVERAGE([$Data.B134:.B136])" office:value-type="float" office:value="4.01" calcext:value-type="float">
            <text:p>4.0</text:p>
          </table:table-cell>
          <table:table-cell table:formula="of:=INDIVIDUALMED([.C134];[$Data.C135];[$Data.C136])" office:value-type="float" office:value="3.45613535181594" calcext:value-type="float">
            <text:p>3.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AVERAGE([$Data.B135:.B137])" office:value-type="float" office:value="4.04" calcext:value-type="float">
            <text:p>4.0</text:p>
          </table:table-cell>
          <table:table-cell table:formula="of:=INDIVIDUALMED([.C135];[$Data.C136];[$Data.C137])" office:value-type="float" office:value="3.45169979265806" calcext:value-type="float">
            <text:p>3.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AVERAGE([$Data.B136:.B138])" office:value-type="float" office:value="4.07" calcext:value-type="float">
            <text:p>4.1</text:p>
          </table:table-cell>
          <table:table-cell table:formula="of:=INDIVIDUALMED([.C136];[$Data.C137];[$Data.C138])" office:value-type="float" office:value="3.44509730635705" calcext:value-type="float">
            <text:p>3.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AVERAGE([$Data.B137:.B139])" office:value-type="float" office:value="4.1" calcext:value-type="float">
            <text:p>4.1</text:p>
          </table:table-cell>
          <table:table-cell table:formula="of:=INDIVIDUALMED([.C137];[$Data.C138];[$Data.C139])" office:value-type="float" office:value="3.44760009399863" calcext:value-type="float">
            <text:p>3.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AVERAGE([$Data.B138:.B140])" office:value-type="float" office:value="4.13" calcext:value-type="float">
            <text:p>4.1</text:p>
          </table:table-cell>
          <table:table-cell table:formula="of:=INDIVIDUALMED([.C138];[$Data.C139];[$Data.C140])" office:value-type="float" office:value="3.44620414779109" calcext:value-type="float">
            <text:p>3.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AVERAGE([$Data.B139:.B141])" office:value-type="float" office:value="4.16" calcext:value-type="float">
            <text:p>4.2</text:p>
          </table:table-cell>
          <table:table-cell table:formula="of:=INDIVIDUALMED([.C139];[$Data.C140];[$Data.C141])" office:value-type="float" office:value="3.44999093574267" calcext:value-type="float">
            <text:p>3.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AVERAGE([$Data.B140:.B142])" office:value-type="float" office:value="4.19" calcext:value-type="float">
            <text:p>4.2</text:p>
          </table:table-cell>
          <table:table-cell table:formula="of:=INDIVIDUALMED([.C140];[$Data.C141];[$Data.C142])" office:value-type="float" office:value="3.45332261242025" calcext:value-type="float">
            <text:p>3.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AVERAGE([$Data.B141:.B143])" office:value-type="float" office:value="4.22" calcext:value-type="float">
            <text:p>4.2</text:p>
          </table:table-cell>
          <table:table-cell table:formula="of:=INDIVIDUALMED([.C141];[$Data.C142];[$Data.C143])" office:value-type="float" office:value="3.44717354728765" calcext:value-type="float">
            <text:p>3.4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AVERAGE([$Data.B142:.B144])" office:value-type="float" office:value="4.25" calcext:value-type="float">
            <text:p>4.3</text:p>
          </table:table-cell>
          <table:table-cell table:formula="of:=INDIVIDUALMED([.C142];[$Data.C143];[$Data.C144])" office:value-type="float" office:value="3.44036693949947" calcext:value-type="float">
            <text:p>3.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AVERAGE([$Data.B143:.B145])" office:value-type="float" office:value="4.27999999999999" calcext:value-type="float">
            <text:p>4.3</text:p>
          </table:table-cell>
          <table:table-cell table:formula="of:=INDIVIDUALMED([.C143];[$Data.C144];[$Data.C145])" office:value-type="float" office:value="3.43562983511725" calcext:value-type="float">
            <text:p>3.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AVERAGE([$Data.B144:.B146])" office:value-type="float" office:value="4.30999999999999" calcext:value-type="float">
            <text:p>4.3</text:p>
          </table:table-cell>
          <table:table-cell table:formula="of:=INDIVIDUALMED([.C144];[$Data.C145];[$Data.C146])" office:value-type="float" office:value="3.43587486738288" calcext:value-type="float">
            <text:p>3.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AVERAGE([$Data.B145:.B147])" office:value-type="float" office:value="4.33999999999999" calcext:value-type="float">
            <text:p>4.3</text:p>
          </table:table-cell>
          <table:table-cell table:formula="of:=INDIVIDUALMED([.C145];[$Data.C146];[$Data.C147])" office:value-type="float" office:value="3.43357422186851" calcext:value-type="float">
            <text:p>3.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AVERAGE([$Data.B146:.B148])" office:value-type="float" office:value="4.36999999999999" calcext:value-type="float">
            <text:p>4.4</text:p>
          </table:table-cell>
          <table:table-cell table:formula="of:=INDIVIDUALMED([.C146];[$Data.C147];[$Data.C148])" office:value-type="float" office:value="3.43751236687765" calcext:value-type="float">
            <text:p>3.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AVERAGE([$Data.B147:.B149])" office:value-type="float" office:value="4.39999999999999" calcext:value-type="float">
            <text:p>4.4</text:p>
          </table:table-cell>
          <table:table-cell table:formula="of:=INDIVIDUALMED([.C147];[$Data.C148];[$Data.C149])" office:value-type="float" office:value="3.43702443934218" calcext:value-type="float">
            <text:p>3.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AVERAGE([$Data.B148:.B150])" office:value-type="float" office:value="4.42999999999999" calcext:value-type="float">
            <text:p>4.4</text:p>
          </table:table-cell>
          <table:table-cell table:formula="of:=INDIVIDUALMED([.C148];[$Data.C149];[$Data.C150])" office:value-type="float" office:value="3.42751060250317" calcext:value-type="float">
            <text:p>3.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AVERAGE([$Data.B149:.B151])" office:value-type="float" office:value="4.45999999999999" calcext:value-type="float">
            <text:p>4.5</text:p>
          </table:table-cell>
          <table:table-cell table:formula="of:=INDIVIDUALMED([.C149];[$Data.C150];[$Data.C151])" office:value-type="float" office:value="3.42548263892607" calcext:value-type="float">
            <text:p>3.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AVERAGE([$Data.B150:.B152])" office:value-type="float" office:value="4.48999999999999" calcext:value-type="float">
            <text:p>4.5</text:p>
          </table:table-cell>
          <table:table-cell table:formula="of:=INDIVIDUALMED([.C150];[$Data.C151];[$Data.C152])" office:value-type="float" office:value="3.42969047914313" calcext:value-type="float">
            <text:p>3.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AVERAGE([$Data.B151:.B153])" office:value-type="float" office:value="4.51999999999999" calcext:value-type="float">
            <text:p>4.5</text:p>
          </table:table-cell>
          <table:table-cell table:formula="of:=INDIVIDUALMED([.C151];[$Data.C152];[$Data.C153])" office:value-type="float" office:value="3.43140942558535" calcext:value-type="float">
            <text:p>3.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AVERAGE([$Data.B152:.B154])" office:value-type="float" office:value="4.54999999999999" calcext:value-type="float">
            <text:p>4.5</text:p>
          </table:table-cell>
          <table:table-cell table:formula="of:=INDIVIDUALMED([.C152];[$Data.C153];[$Data.C154])" office:value-type="float" office:value="3.42461903225089" calcext:value-type="float">
            <text:p>3.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AVERAGE([$Data.B153:.B155])" office:value-type="float" office:value="4.57999999999998" calcext:value-type="float">
            <text:p>4.6</text:p>
          </table:table-cell>
          <table:table-cell table:formula="of:=INDIVIDUALMED([.C153];[$Data.C154];[$Data.C155])" office:value-type="float" office:value="3.4205663435427" calcext:value-type="float">
            <text:p>3.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AVERAGE([$Data.B154:.B156])" office:value-type="float" office:value="4.60999999999998" calcext:value-type="float">
            <text:p>4.6</text:p>
          </table:table-cell>
          <table:table-cell table:formula="of:=INDIVIDUALMED([.C154];[$Data.C155];[$Data.C156])" office:value-type="float" office:value="3.42007261637835" calcext:value-type="float">
            <text:p>3.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AVERAGE([$Data.B155:.B157])" office:value-type="float" office:value="4.63999999999998" calcext:value-type="float">
            <text:p>4.6</text:p>
          </table:table-cell>
          <table:table-cell table:formula="of:=INDIVIDUALMED([.C155];[$Data.C156];[$Data.C157])" office:value-type="float" office:value="3.426906200392" calcext:value-type="float">
            <text:p>3.4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AVERAGE([$Data.B156:.B158])" office:value-type="float" office:value="4.66999999999998" calcext:value-type="float">
            <text:p>4.7</text:p>
          </table:table-cell>
          <table:table-cell table:formula="of:=INDIVIDUALMED([.C156];[$Data.C157];[$Data.C158])" office:value-type="float" office:value="3.42622971491911" calcext:value-type="float">
            <text:p>3.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AVERAGE([$Data.B157:.B159])" office:value-type="float" office:value="4.69999999999998" calcext:value-type="float">
            <text:p>4.7</text:p>
          </table:table-cell>
          <table:table-cell table:formula="of:=INDIVIDUALMED([.C157];[$Data.C158];[$Data.C159])" office:value-type="float" office:value="3.42184497264607" calcext:value-type="float">
            <text:p>3.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AVERAGE([$Data.B158:.B160])" office:value-type="float" office:value="4.72999999999998" calcext:value-type="float">
            <text:p>4.7</text:p>
          </table:table-cell>
          <table:table-cell table:formula="of:=INDIVIDUALMED([.C158];[$Data.C159];[$Data.C160])" office:value-type="float" office:value="3.42637940901046" calcext:value-type="float">
            <text:p>3.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AVERAGE([$Data.B159:.B161])" office:value-type="float" office:value="4.75999999999998" calcext:value-type="float">
            <text:p>4.8</text:p>
          </table:table-cell>
          <table:table-cell table:formula="of:=INDIVIDUALMED([.C159];[$Data.C160];[$Data.C161])" office:value-type="float" office:value="3.42602707987219" calcext:value-type="float">
            <text:p>3.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AVERAGE([$Data.B160:.B162])" office:value-type="float" office:value="4.78999999999998" calcext:value-type="float">
            <text:p>4.8</text:p>
          </table:table-cell>
          <table:table-cell table:formula="of:=INDIVIDUALMED([.C160];[$Data.C161];[$Data.C162])" office:value-type="float" office:value="3.42588540995125" calcext:value-type="float">
            <text:p>3.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AVERAGE([$Data.B161:.B163])" office:value-type="float" office:value="4.81999999999998" calcext:value-type="float">
            <text:p>4.8</text:p>
          </table:table-cell>
          <table:table-cell table:formula="of:=INDIVIDUALMED([.C161];[$Data.C162];[$Data.C163])" office:value-type="float" office:value="3.41892847717952" calcext:value-type="float">
            <text:p>3.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AVERAGE([$Data.B162:.B164])" office:value-type="float" office:value="4.84999999999998" calcext:value-type="float">
            <text:p>4.8</text:p>
          </table:table-cell>
          <table:table-cell table:formula="of:=INDIVIDUALMED([.C162];[$Data.C163];[$Data.C164])" office:value-type="float" office:value="3.41504440647975" calcext:value-type="float">
            <text:p>3.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AVERAGE([$Data.B163:.B165])" office:value-type="float" office:value="4.87999999999997" calcext:value-type="float">
            <text:p>4.9</text:p>
          </table:table-cell>
          <table:table-cell table:formula="of:=INDIVIDUALMED([.C163];[$Data.C164];[$Data.C165])" office:value-type="float" office:value="3.41934476554115" calcext:value-type="float">
            <text:p>3.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AVERAGE([$Data.B164:.B166])" office:value-type="float" office:value="4.90999999999997" calcext:value-type="float">
            <text:p>4.9</text:p>
          </table:table-cell>
          <table:table-cell table:formula="of:=INDIVIDUALMED([.C164];[$Data.C165];[$Data.C166])" office:value-type="float" office:value="3.41585466002486" calcext:value-type="float">
            <text:p>3.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AVERAGE([$Data.B165:.B167])" office:value-type="float" office:value="4.93999999999997" calcext:value-type="float">
            <text:p>4.9</text:p>
          </table:table-cell>
          <table:table-cell table:formula="of:=INDIVIDUALMED([.C165];[$Data.C166];[$Data.C167])" office:value-type="float" office:value="3.40981687510587" calcext:value-type="float">
            <text:p>3.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AVERAGE([$Data.B166:.B168])" office:value-type="float" office:value="4.96999999999997" calcext:value-type="float">
            <text:p>5.0</text:p>
          </table:table-cell>
          <table:table-cell table:formula="of:=INDIVIDUALMED([.C166];[$Data.C167];[$Data.C168])" office:value-type="float" office:value="3.40813161119612" calcext:value-type="float">
            <text:p>3.4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AVERAGE([$Data.B167:.B169])" office:value-type="float" office:value="4.99999999999997" calcext:value-type="float">
            <text:p>5.0</text:p>
          </table:table-cell>
          <table:table-cell table:formula="of:=INDIVIDUALMED([.C167];[$Data.C168];[$Data.C169])" office:value-type="float" office:value="3.40816012143591" calcext:value-type="float">
            <text:p>3.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AVERAGE([$Data.B168:.B170])" office:value-type="float" office:value="5.02999999999997" calcext:value-type="float">
            <text:p>5.0</text:p>
          </table:table-cell>
          <table:table-cell table:formula="of:=INDIVIDUALMED([.C168];[$Data.C169];[$Data.C170])" office:value-type="float" office:value="3.40438143753132" calcext:value-type="float">
            <text:p>3.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AVERAGE([$Data.B169:.B171])" office:value-type="float" office:value="5.05999999999997" calcext:value-type="float">
            <text:p>5.1</text:p>
          </table:table-cell>
          <table:table-cell table:formula="of:=INDIVIDUALMED([.C169];[$Data.C170];[$Data.C171])" office:value-type="float" office:value="3.40176558719601" calcext:value-type="float">
            <text:p>3.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AVERAGE([$Data.B170:.B172])" office:value-type="float" office:value="5.08999999999997" calcext:value-type="float">
            <text:p>5.1</text:p>
          </table:table-cell>
          <table:table-cell table:formula="of:=INDIVIDUALMED([.C170];[$Data.C171];[$Data.C172])" office:value-type="float" office:value="3.40463023002442" calcext:value-type="float">
            <text:p>3.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AVERAGE([$Data.B171:.B173])" office:value-type="float" office:value="5.11999999999997" calcext:value-type="float">
            <text:p>5.1</text:p>
          </table:table-cell>
          <table:table-cell table:formula="of:=INDIVIDUALMED([.C171];[$Data.C172];[$Data.C173])" office:value-type="float" office:value="3.40755384332344" calcext:value-type="float">
            <text:p>3.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AVERAGE([$Data.B172:.B174])" office:value-type="float" office:value="5.14999999999997" calcext:value-type="float">
            <text:p>5.1</text:p>
          </table:table-cell>
          <table:table-cell table:formula="of:=INDIVIDUALMED([.C172];[$Data.C173];[$Data.C174])" office:value-type="float" office:value="3.40422291879591" calcext:value-type="float">
            <text:p>3.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AVERAGE([$Data.B173:.B175])" office:value-type="float" office:value="5.17999999999996" calcext:value-type="float">
            <text:p>5.2</text:p>
          </table:table-cell>
          <table:table-cell table:formula="of:=INDIVIDUALMED([.C173];[$Data.C174];[$Data.C175])" office:value-type="float" office:value="3.39975008936294" calcext:value-type="float">
            <text:p>3.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AVERAGE([$Data.B174:.B176])" office:value-type="float" office:value="5.20999999999996" calcext:value-type="float">
            <text:p>5.2</text:p>
          </table:table-cell>
          <table:table-cell table:formula="of:=INDIVIDUALMED([.C174];[$Data.C175];[$Data.C176])" office:value-type="float" office:value="3.40125552235932" calcext:value-type="float">
            <text:p>3.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AVERAGE([$Data.B175:.B177])" office:value-type="float" office:value="5.23999999999996" calcext:value-type="float">
            <text:p>5.2</text:p>
          </table:table-cell>
          <table:table-cell table:formula="of:=INDIVIDUALMED([.C175];[$Data.C176];[$Data.C177])" office:value-type="float" office:value="3.39942499589652" calcext:value-type="float">
            <text:p>3.4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AVERAGE([$Data.B176:.B178])" office:value-type="float" office:value="5.26999999999996" calcext:value-type="float">
            <text:p>5.3</text:p>
          </table:table-cell>
          <table:table-cell table:formula="of:=INDIVIDUALMED([.C176];[$Data.C177];[$Data.C178])" office:value-type="float" office:value="3.39500590351033" calcext:value-type="float">
            <text:p>3.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AVERAGE([$Data.B177:.B179])" office:value-type="float" office:value="5.29999999999996" calcext:value-type="float">
            <text:p>5.3</text:p>
          </table:table-cell>
          <table:table-cell table:formula="of:=INDIVIDUALMED([.C177];[$Data.C178];[$Data.C179])" office:value-type="float" office:value="3.39379040652749" calcext:value-type="float">
            <text:p>3.4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AVERAGE([$Data.B178:.B180])" office:value-type="float" office:value="5.32999999999996" calcext:value-type="float">
            <text:p>5.3</text:p>
          </table:table-cell>
          <table:table-cell table:formula="of:=INDIVIDUALMED([.C178];[$Data.C179];[$Data.C180])" office:value-type="float" office:value="3.39093852720219" calcext:value-type="float">
            <text:p>3.4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AVERAGE([$Data.B179:.B181])" office:value-type="float" office:value="5.35999999999996" calcext:value-type="float">
            <text:p>5.4</text:p>
          </table:table-cell>
          <table:table-cell table:formula="of:=INDIVIDUALMED([.C179];[$Data.C180];[$Data.C181])" office:value-type="float" office:value="3.39042111813684" calcext:value-type="float">
            <text:p>3.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AVERAGE([$Data.B180:.B182])" office:value-type="float" office:value="5.38999999999996" calcext:value-type="float">
            <text:p>5.4</text:p>
          </table:table-cell>
          <table:table-cell table:formula="of:=INDIVIDUALMED([.C180];[$Data.C181];[$Data.C182])" office:value-type="float" office:value="3.39556129807849" calcext:value-type="float">
            <text:p>3.4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AVERAGE([$Data.B181:.B183])" office:value-type="float" office:value="5.41999999999996" calcext:value-type="float">
            <text:p>5.4</text:p>
          </table:table-cell>
          <table:table-cell table:formula="of:=INDIVIDUALMED([.C181];[$Data.C182];[$Data.C183])" office:value-type="float" office:value="3.39287277297911" calcext:value-type="float">
            <text:p>3.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AVERAGE([$Data.B182:.B184])" office:value-type="float" office:value="5.44999999999996" calcext:value-type="float">
            <text:p>5.4</text:p>
          </table:table-cell>
          <table:table-cell table:formula="of:=INDIVIDUALMED([.C182];[$Data.C183];[$Data.C184])" office:value-type="float" office:value="3.39138253172041" calcext:value-type="float">
            <text:p>3.4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AVERAGE([$Data.B183:.B185])" office:value-type="float" office:value="5.47999999999995" calcext:value-type="float">
            <text:p>5.5</text:p>
          </table:table-cell>
          <table:table-cell table:formula="of:=INDIVIDUALMED([.C183];[$Data.C184];[$Data.C185])" office:value-type="float" office:value="3.39069031988551" calcext:value-type="float">
            <text:p>3.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AVERAGE([$Data.B184:.B186])" office:value-type="float" office:value="5.50999999999995" calcext:value-type="float">
            <text:p>5.5</text:p>
          </table:table-cell>
          <table:table-cell table:formula="of:=INDIVIDUALMED([.C184];[$Data.C185];[$Data.C186])" office:value-type="float" office:value="3.38431035264598" calcext:value-type="float">
            <text:p>3.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AVERAGE([$Data.B185:.B187])" office:value-type="float" office:value="5.53999999999995" calcext:value-type="float">
            <text:p>5.5</text:p>
          </table:table-cell>
          <table:table-cell table:formula="of:=INDIVIDUALMED([.C185];[$Data.C186];[$Data.C187])" office:value-type="float" office:value="3.38950411180285" calcext:value-type="float">
            <text:p>3.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AVERAGE([$Data.B186:.B188])" office:value-type="float" office:value="5.56999999999995" calcext:value-type="float">
            <text:p>5.6</text:p>
          </table:table-cell>
          <table:table-cell table:formula="of:=INDIVIDUALMED([.C186];[$Data.C187];[$Data.C188])" office:value-type="float" office:value="3.39394673140946" calcext:value-type="float">
            <text:p>3.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AVERAGE([$Data.B187:.B189])" office:value-type="float" office:value="5.59999999999995" calcext:value-type="float">
            <text:p>5.6</text:p>
          </table:table-cell>
          <table:table-cell table:formula="of:=INDIVIDUALMED([.C187];[$Data.C188];[$Data.C189])" office:value-type="float" office:value="3.39310100459671" calcext:value-type="float">
            <text:p>3.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AVERAGE([$Data.B188:.B190])" office:value-type="float" office:value="5.62999999999995" calcext:value-type="float">
            <text:p>5.6</text:p>
          </table:table-cell>
          <table:table-cell table:formula="of:=INDIVIDUALMED([.C188];[$Data.C189];[$Data.C190])" office:value-type="float" office:value="3.38965290800209" calcext:value-type="float">
            <text:p>3.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AVERAGE([$Data.B189:.B191])" office:value-type="float" office:value="5.65999999999995" calcext:value-type="float">
            <text:p>5.7</text:p>
          </table:table-cell>
          <table:table-cell table:formula="of:=INDIVIDUALMED([.C189];[$Data.C190];[$Data.C191])" office:value-type="float" office:value="3.38079400510328" calcext:value-type="float">
            <text:p>3.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AVERAGE([$Data.B190:.B192])" office:value-type="float" office:value="5.68999999999995" calcext:value-type="float">
            <text:p>5.7</text:p>
          </table:table-cell>
          <table:table-cell table:formula="of:=INDIVIDUALMED([.C190];[$Data.C191];[$Data.C192])" office:value-type="float" office:value="3.37798799198472" calcext:value-type="float">
            <text:p>3.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AVERAGE([$Data.B191:.B193])" office:value-type="float" office:value="5.71999999999995" calcext:value-type="float">
            <text:p>5.7</text:p>
          </table:table-cell>
          <table:table-cell table:formula="of:=INDIVIDUALMED([.C191];[$Data.C192];[$Data.C193])" office:value-type="float" office:value="3.37665875754626" calcext:value-type="float">
            <text:p>3.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AVERAGE([$Data.B192:.B194])" office:value-type="float" office:value="5.74999999999995" calcext:value-type="float">
            <text:p>5.7</text:p>
          </table:table-cell>
          <table:table-cell table:formula="of:=INDIVIDUALMED([.C192];[$Data.C193];[$Data.C194])" office:value-type="float" office:value="3.37424141266657" calcext:value-type="float">
            <text:p>3.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AVERAGE([$Data.B193:.B195])" office:value-type="float" office:value="5.77999999999994" calcext:value-type="float">
            <text:p>5.8</text:p>
          </table:table-cell>
          <table:table-cell table:formula="of:=INDIVIDUALMED([.C193];[$Data.C194];[$Data.C195])" office:value-type="float" office:value="3.37337976436827" calcext:value-type="float">
            <text:p>3.4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AVERAGE([$Data.B194:.B196])" office:value-type="float" office:value="5.80999999999994" calcext:value-type="float">
            <text:p>5.8</text:p>
          </table:table-cell>
          <table:table-cell table:formula="of:=INDIVIDUALMED([.C194];[$Data.C195];[$Data.C196])" office:value-type="float" office:value="3.37669245103558" calcext:value-type="float">
            <text:p>3.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AVERAGE([$Data.B195:.B197])" office:value-type="float" office:value="5.83999999999994" calcext:value-type="float">
            <text:p>5.8</text:p>
          </table:table-cell>
          <table:table-cell table:formula="of:=INDIVIDUALMED([.C195];[$Data.C196];[$Data.C197])" office:value-type="float" office:value="3.38194922888332" calcext:value-type="float">
            <text:p>3.4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AVERAGE([$Data.B196:.B198])" office:value-type="float" office:value="5.86999999999994" calcext:value-type="float">
            <text:p>5.9</text:p>
          </table:table-cell>
          <table:table-cell table:formula="of:=INDIVIDUALMED([.C196];[$Data.C197];[$Data.C198])" office:value-type="float" office:value="3.37838867252345" calcext:value-type="float">
            <text:p>3.4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AVERAGE([$Data.B197:.B199])" office:value-type="float" office:value="5.89999999999994" calcext:value-type="float">
            <text:p>5.9</text:p>
          </table:table-cell>
          <table:table-cell table:formula="of:=INDIVIDUALMED([.C197];[$Data.C198];[$Data.C199])" office:value-type="float" office:value="3.37543573259834" calcext:value-type="float">
            <text:p>3.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AVERAGE([$Data.B198:.B200])" office:value-type="float" office:value="5.92999999999994" calcext:value-type="float">
            <text:p>5.9</text:p>
          </table:table-cell>
          <table:table-cell table:formula="of:=INDIVIDUALMED([.C198];[$Data.C199];[$Data.C200])" office:value-type="float" office:value="3.3734262203566" calcext:value-type="float">
            <text:p>3.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AVERAGE([$Data.B199:.B201])" office:value-type="float" office:value="5.95999999999994" calcext:value-type="float">
            <text:p>6.0</text:p>
          </table:table-cell>
          <table:table-cell table:formula="of:=INDIVIDUALMED([.C199];[$Data.C200];[$Data.C201])" office:value-type="float" office:value="3.37052475351501" calcext:value-type="float">
            <text:p>3.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AVERAGE([$Data.B210:.B212])" office:value-type="float" office:value="6.28999999999993" calcext:value-type="float">
            <text:p>6.3</text:p>
          </table:table-cell>
          <table:table-cell table:formula="of:=INDIVIDUALMED([.C200];[$Data.C211];[$Data.C212])" office:value-type="float" office:value="3.36169020956923" calcext:value-type="float">
            <text:p>3.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AVERAGE([$Data.B211:.B213])" office:value-type="float" office:value="6.31999999999993" calcext:value-type="float">
            <text:p>6.3</text:p>
          </table:table-cell>
          <table:table-cell table:formula="of:=INDIVIDUALMED([.C201];[$Data.C212];[$Data.C213])" office:value-type="float" office:value="3.35987480439156" calcext:value-type="float">
            <text:p>3.4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AVERAGE([$Data.B212:.B214])" office:value-type="float" office:value="6.34999999999993" calcext:value-type="float">
            <text:p>6.3</text:p>
          </table:table-cell>
          <table:table-cell table:formula="of:=INDIVIDUALMED([.C202];[$Data.C213];[$Data.C214])" office:value-type="float" office:value="3.35785903799688" calcext:value-type="float">
            <text:p>3.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AVERAGE([$Data.B213:.B215])" office:value-type="float" office:value="6.37999999999992" calcext:value-type="float">
            <text:p>6.4</text:p>
          </table:table-cell>
          <table:table-cell table:formula="of:=INDIVIDUALMED([.C203];[$Data.C214];[$Data.C215])" office:value-type="float" office:value="3.35632496538965" calcext:value-type="float">
            <text:p>3.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AVERAGE([$Data.B214:.B216])" office:value-type="float" office:value="6.40999999999992" calcext:value-type="float">
            <text:p>6.4</text:p>
          </table:table-cell>
          <table:table-cell table:formula="of:=INDIVIDUALMED([.C204];[$Data.C215];[$Data.C216])" office:value-type="float" office:value="3.35838684688155" calcext:value-type="float">
            <text:p>3.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AVERAGE([$Data.B215:.B217])" office:value-type="float" office:value="6.43999999999992" calcext:value-type="float">
            <text:p>6.4</text:p>
          </table:table-cell>
          <table:table-cell table:formula="of:=INDIVIDUALMED([.C205];[$Data.C216];[$Data.C217])" office:value-type="float" office:value="3.35663113739766" calcext:value-type="float">
            <text:p>3.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AVERAGE([$Data.B216:.B218])" office:value-type="float" office:value="6.46999999999992" calcext:value-type="float">
            <text:p>6.5</text:p>
          </table:table-cell>
          <table:table-cell table:formula="of:=INDIVIDUALMED([.C206];[$Data.C217];[$Data.C218])" office:value-type="float" office:value="3.35198782544677" calcext:value-type="float">
            <text:p>3.4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AVERAGE([$Data.B217:.B219])" office:value-type="float" office:value="6.49999999999992" calcext:value-type="float">
            <text:p>6.5</text:p>
          </table:table-cell>
          <table:table-cell table:formula="of:=INDIVIDUALMED([.C207];[$Data.C218];[$Data.C219])" office:value-type="float" office:value="3.35158390198145" calcext:value-type="float">
            <text:p>3.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AVERAGE([$Data.B218:.B220])" office:value-type="float" office:value="6.52999999999992" calcext:value-type="float">
            <text:p>6.5</text:p>
          </table:table-cell>
          <table:table-cell table:formula="of:=INDIVIDUALMED([.C208];[$Data.C219];[$Data.C220])" office:value-type="float" office:value="3.34877165260318" calcext:value-type="float">
            <text:p>3.3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AVERAGE([$Data.B219:.B221])" office:value-type="float" office:value="6.55999999999992" calcext:value-type="float">
            <text:p>6.6</text:p>
          </table:table-cell>
          <table:table-cell table:formula="of:=INDIVIDUALMED([.C209];[$Data.C220];[$Data.C221])" office:value-type="float" office:value="3.34379833932066" calcext:value-type="float">
            <text:p>3.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AVERAGE([$Data.B220:.B222])" office:value-type="float" office:value="6.58999999999992" calcext:value-type="float">
            <text:p>6.6</text:p>
          </table:table-cell>
          <table:table-cell table:formula="of:=INDIVIDUALMED([.C210];[$Data.C221];[$Data.C222])" office:value-type="float" office:value="3.34345896861377" calcext:value-type="float">
            <text:p>3.3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AVERAGE([$Data.B221:.B223])" office:value-type="float" office:value="6.61999999999992" calcext:value-type="float">
            <text:p>6.6</text:p>
          </table:table-cell>
          <table:table-cell table:formula="of:=INDIVIDUALMED([.C211];[$Data.C222];[$Data.C223])" office:value-type="float" office:value="3.34427397064873" calcext:value-type="float">
            <text:p>3.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AVERAGE([$Data.B222:.B224])" office:value-type="float" office:value="6.64999999999992" calcext:value-type="float">
            <text:p>6.6</text:p>
          </table:table-cell>
          <table:table-cell table:formula="of:=INDIVIDUALMED([.C212];[$Data.C223];[$Data.C224])" office:value-type="float" office:value="3.34277602959959" calcext:value-type="float">
            <text:p>3.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AVERAGE([$Data.B223:.B225])" office:value-type="float" office:value="6.67999999999991" calcext:value-type="float">
            <text:p>6.7</text:p>
          </table:table-cell>
          <table:table-cell table:formula="of:=INDIVIDUALMED([.C213];[$Data.C224];[$Data.C225])" office:value-type="float" office:value="3.34304975420598" calcext:value-type="float">
            <text:p>3.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AVERAGE([$Data.B224:.B226])" office:value-type="float" office:value="6.70999999999991" calcext:value-type="float">
            <text:p>6.7</text:p>
          </table:table-cell>
          <table:table-cell table:formula="of:=INDIVIDUALMED([.C214];[$Data.C225];[$Data.C226])" office:value-type="float" office:value="3.34045447727864" calcext:value-type="float">
            <text:p>3.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AVERAGE([$Data.B225:.B227])" office:value-type="float" office:value="6.73999999999991" calcext:value-type="float">
            <text:p>6.7</text:p>
          </table:table-cell>
          <table:table-cell table:formula="of:=INDIVIDUALMED([.C215];[$Data.C226];[$Data.C227])" office:value-type="float" office:value="3.33677369243655" calcext:value-type="float">
            <text:p>3.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AVERAGE([$Data.B226:.B228])" office:value-type="float" office:value="6.76999999999991" calcext:value-type="float">
            <text:p>6.8</text:p>
          </table:table-cell>
          <table:table-cell table:formula="of:=INDIVIDUALMED([.C216];[$Data.C227];[$Data.C228])" office:value-type="float" office:value="3.33836893756598" calcext:value-type="float">
            <text:p>3.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AVERAGE([$Data.B227:.B229])" office:value-type="float" office:value="6.79999999999991" calcext:value-type="float">
            <text:p>6.8</text:p>
          </table:table-cell>
          <table:table-cell table:formula="of:=INDIVIDUALMED([.C217];[$Data.C228];[$Data.C229])" office:value-type="float" office:value="3.33682364639183" calcext:value-type="float">
            <text:p>3.3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AVERAGE([$Data.B228:.B230])" office:value-type="float" office:value="6.82999999999991" calcext:value-type="float">
            <text:p>6.8</text:p>
          </table:table-cell>
          <table:table-cell table:formula="of:=INDIVIDUALMED([.C218];[$Data.C229];[$Data.C230])" office:value-type="float" office:value="3.3325627705723" calcext:value-type="float">
            <text:p>3.3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AVERAGE([$Data.B229:.B231])" office:value-type="float" office:value="6.85999999999991" calcext:value-type="float">
            <text:p>6.9</text:p>
          </table:table-cell>
          <table:table-cell table:formula="of:=INDIVIDUALMED([.C219];[$Data.C230];[$Data.C231])" office:value-type="float" office:value="3.32996903680015" calcext:value-type="float">
            <text:p>3.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AVERAGE([$Data.B230:.B232])" office:value-type="float" office:value="6.88999999999991" calcext:value-type="float">
            <text:p>6.9</text:p>
          </table:table-cell>
          <table:table-cell table:formula="of:=INDIVIDUALMED([.C220];[$Data.C231];[$Data.C232])" office:value-type="float" office:value="3.3352304106769" calcext:value-type="float">
            <text:p>3.3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AVERAGE([$Data.B231:.B233])" office:value-type="float" office:value="6.91999999999991" calcext:value-type="float">
            <text:p>6.9</text:p>
          </table:table-cell>
          <table:table-cell table:formula="of:=INDIVIDUALMED([.C221];[$Data.C232];[$Data.C233])" office:value-type="float" office:value="3.33471480163621" calcext:value-type="float">
            <text:p>3.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AVERAGE([$Data.B232:.B234])" office:value-type="float" office:value="6.94999999999991" calcext:value-type="float">
            <text:p>6.9</text:p>
          </table:table-cell>
          <table:table-cell table:formula="of:=INDIVIDUALMED([.C222];[$Data.C233];[$Data.C234])" office:value-type="float" office:value="3.32774653708382" calcext:value-type="float">
            <text:p>3.3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AVERAGE([$Data.B233:.B235])" office:value-type="float" office:value="6.9799999999999" calcext:value-type="float">
            <text:p>7.0</text:p>
          </table:table-cell>
          <table:table-cell table:formula="of:=INDIVIDUALMED([.C223];[$Data.C234];[$Data.C235])" office:value-type="float" office:value="3.33066329884278" calcext:value-type="float">
            <text:p>3.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AVERAGE([$Data.B234:.B236])" office:value-type="float" office:value="7.0099999999999" calcext:value-type="float">
            <text:p>7.0</text:p>
          </table:table-cell>
          <table:table-cell table:formula="of:=INDIVIDUALMED([.C224];[$Data.C235];[$Data.C236])" office:value-type="float" office:value="3.33482350161548" calcext:value-type="float">
            <text:p>3.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AVERAGE([$Data.B235:.B237])" office:value-type="float" office:value="7.0399999999999" calcext:value-type="float">
            <text:p>7.0</text:p>
          </table:table-cell>
          <table:table-cell table:formula="of:=INDIVIDUALMED([.C225];[$Data.C236];[$Data.C237])" office:value-type="float" office:value="3.33021075195661" calcext:value-type="float">
            <text:p>3.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AVERAGE([$Data.B236:.B238])" office:value-type="float" office:value="7.0699999999999" calcext:value-type="float">
            <text:p>7.1</text:p>
          </table:table-cell>
          <table:table-cell table:formula="of:=INDIVIDUALMED([.C226];[$Data.C237];[$Data.C238])" office:value-type="float" office:value="3.32787971325566" calcext:value-type="float">
            <text:p>3.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AVERAGE([$Data.B237:.B239])" office:value-type="float" office:value="7.0999999999999" calcext:value-type="float">
            <text:p>7.1</text:p>
          </table:table-cell>
          <table:table-cell table:formula="of:=INDIVIDUALMED([.C227];[$Data.C238];[$Data.C239])" office:value-type="float" office:value="3.32595347634872" calcext:value-type="float">
            <text:p>3.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AVERAGE([$Data.B238:.B240])" office:value-type="float" office:value="7.1299999999999" calcext:value-type="float">
            <text:p>7.1</text:p>
          </table:table-cell>
          <table:table-cell table:formula="of:=INDIVIDUALMED([.C228];[$Data.C239];[$Data.C240])" office:value-type="float" office:value="3.32711322917141" calcext:value-type="float">
            <text:p>3.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AVERAGE([$Data.B239:.B241])" office:value-type="float" office:value="7.1599999999999" calcext:value-type="float">
            <text:p>7.2</text:p>
          </table:table-cell>
          <table:table-cell table:formula="of:=INDIVIDUALMED([.C229];[$Data.C240];[$Data.C241])" office:value-type="float" office:value="3.32528089532832" calcext:value-type="float">
            <text:p>3.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AVERAGE([$Data.B240:.B242])" office:value-type="float" office:value="7.1899999999999" calcext:value-type="float">
            <text:p>7.2</text:p>
          </table:table-cell>
          <table:table-cell table:formula="of:=INDIVIDUALMED([.C230];[$Data.C241];[$Data.C242])" office:value-type="float" office:value="3.32190818075573" calcext:value-type="float">
            <text:p>3.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AVERAGE([$Data.B241:.B243])" office:value-type="float" office:value="7.2199999999999" calcext:value-type="float">
            <text:p>7.2</text:p>
          </table:table-cell>
          <table:table-cell table:formula="of:=INDIVIDUALMED([.C231];[$Data.C242];[$Data.C243])" office:value-type="float" office:value="3.3247597446778" calcext:value-type="float">
            <text:p>3.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AVERAGE([$Data.B242:.B244])" office:value-type="float" office:value="7.2499999999999" calcext:value-type="float">
            <text:p>7.2</text:p>
          </table:table-cell>
          <table:table-cell table:formula="of:=INDIVIDUALMED([.C232];[$Data.C243];[$Data.C244])" office:value-type="float" office:value="3.32020463653107" calcext:value-type="float">
            <text:p>3.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AVERAGE([$Data.B243:.B245])" office:value-type="float" office:value="7.27999999999989" calcext:value-type="float">
            <text:p>7.3</text:p>
          </table:table-cell>
          <table:table-cell table:formula="of:=INDIVIDUALMED([.C233];[$Data.C244];[$Data.C245])" office:value-type="float" office:value="3.31319032374452" calcext:value-type="float">
            <text:p>3.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AVERAGE([$Data.B244:.B246])" office:value-type="float" office:value="7.30999999999989" calcext:value-type="float">
            <text:p>7.3</text:p>
          </table:table-cell>
          <table:table-cell table:formula="of:=INDIVIDUALMED([.C234];[$Data.C245];[$Data.C246])" office:value-type="float" office:value="3.31220113360361" calcext:value-type="float">
            <text:p>3.3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AVERAGE([$Data.B245:.B247])" office:value-type="float" office:value="7.33999999999989" calcext:value-type="float">
            <text:p>7.3</text:p>
          </table:table-cell>
          <table:table-cell table:formula="of:=INDIVIDUALMED([.C235];[$Data.C246];[$Data.C247])" office:value-type="float" office:value="3.31448049906534" calcext:value-type="float">
            <text:p>3.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AVERAGE([$Data.B246:.B248])" office:value-type="float" office:value="7.36999999999989" calcext:value-type="float">
            <text:p>7.4</text:p>
          </table:table-cell>
          <table:table-cell table:formula="of:=INDIVIDUALMED([.C236];[$Data.C247];[$Data.C248])" office:value-type="float" office:value="3.31580037604717" calcext:value-type="float">
            <text:p>3.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AVERAGE([$Data.B247:.B249])" office:value-type="float" office:value="7.39999999999989" calcext:value-type="float">
            <text:p>7.4</text:p>
          </table:table-cell>
          <table:table-cell table:formula="of:=INDIVIDUALMED([.C237];[$Data.C248];[$Data.C249])" office:value-type="float" office:value="3.31281450283536" calcext:value-type="float">
            <text:p>3.3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AVERAGE([$Data.B248:.B250])" office:value-type="float" office:value="7.42999999999989" calcext:value-type="float">
            <text:p>7.4</text:p>
          </table:table-cell>
          <table:table-cell table:formula="of:=INDIVIDUALMED([.C238];[$Data.C249];[$Data.C250])" office:value-type="float" office:value="3.31435446384047" calcext:value-type="float">
            <text:p>3.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AVERAGE([$Data.B249:.B251])" office:value-type="float" office:value="7.45999999999989" calcext:value-type="float">
            <text:p>7.5</text:p>
          </table:table-cell>
          <table:table-cell table:formula="of:=INDIVIDUALMED([.C239];[$Data.C250];[$Data.C251])" office:value-type="float" office:value="3.31269646533726" calcext:value-type="float">
            <text:p>3.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AVERAGE([$Data.B250:.B252])" office:value-type="float" office:value="7.48999999999989" calcext:value-type="float">
            <text:p>7.5</text:p>
          </table:table-cell>
          <table:table-cell table:formula="of:=INDIVIDUALMED([.C240];[$Data.C251];[$Data.C252])" office:value-type="float" office:value="3.30595445588517" calcext:value-type="float">
            <text:p>3.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AVERAGE([$Data.B251:.B253])" office:value-type="float" office:value="7.51999999999989" calcext:value-type="float">
            <text:p>7.5</text:p>
          </table:table-cell>
          <table:table-cell table:formula="of:=INDIVIDUALMED([.C241];[$Data.C252];[$Data.C253])" office:value-type="float" office:value="3.30563456898976" calcext:value-type="float">
            <text:p>3.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AVERAGE([$Data.B252:.B254])" office:value-type="float" office:value="7.54999999999989" calcext:value-type="float">
            <text:p>7.5</text:p>
          </table:table-cell>
          <table:table-cell table:formula="of:=INDIVIDUALMED([.C242];[$Data.C253];[$Data.C254])" office:value-type="float" office:value="3.3055031048822" calcext:value-type="float">
            <text:p>3.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AVERAGE([$Data.B253:.B255])" office:value-type="float" office:value="7.57999999999988" calcext:value-type="float">
            <text:p>7.6</text:p>
          </table:table-cell>
          <table:table-cell table:formula="of:=INDIVIDUALMED([.C243];[$Data.C254];[$Data.C255])" office:value-type="float" office:value="3.30500681879223" calcext:value-type="float">
            <text:p>3.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AVERAGE([$Data.B254:.B256])" office:value-type="float" office:value="7.60999999999988" calcext:value-type="float">
            <text:p>7.6</text:p>
          </table:table-cell>
          <table:table-cell table:formula="of:=INDIVIDUALMED([.C244];[$Data.C255];[$Data.C256])" office:value-type="float" office:value="3.3057057453728" calcext:value-type="float">
            <text:p>3.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AVERAGE([$Data.B255:.B257])" office:value-type="float" office:value="7.63999999999988" calcext:value-type="float">
            <text:p>7.6</text:p>
          </table:table-cell>
          <table:table-cell table:formula="of:=INDIVIDUALMED([.C245];[$Data.C256];[$Data.C257])" office:value-type="float" office:value="3.30393507034365" calcext:value-type="float">
            <text:p>3.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AVERAGE([$Data.B256:.B258])" office:value-type="float" office:value="7.66999999999988" calcext:value-type="float">
            <text:p>7.7</text:p>
          </table:table-cell>
          <table:table-cell table:formula="of:=INDIVIDUALMED([.C246];[$Data.C257];[$Data.C258])" office:value-type="float" office:value="3.3057506330868" calcext:value-type="float">
            <text:p>3.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AVERAGE([$Data.B257:.B259])" office:value-type="float" office:value="7.69999999999988" calcext:value-type="float">
            <text:p>7.7</text:p>
          </table:table-cell>
          <table:table-cell table:formula="of:=INDIVIDUALMED([.C247];[$Data.C258];[$Data.C259])" office:value-type="float" office:value="3.31074562218837" calcext:value-type="float">
            <text:p>3.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AVERAGE([$Data.B258:.B260])" office:value-type="float" office:value="7.72999999999988" calcext:value-type="float">
            <text:p>7.7</text:p>
          </table:table-cell>
          <table:table-cell table:formula="of:=INDIVIDUALMED([.C248];[$Data.C259];[$Data.C260])" office:value-type="float" office:value="3.31056969818561" calcext:value-type="float">
            <text:p>3.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AVERAGE([$Data.B259:.B261])" office:value-type="float" office:value="7.75999999999988" calcext:value-type="float">
            <text:p>7.8</text:p>
          </table:table-cell>
          <table:table-cell table:formula="of:=INDIVIDUALMED([.C249];[$Data.C260];[$Data.C261])" office:value-type="float" office:value="3.30692750757885" calcext:value-type="float">
            <text:p>3.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AVERAGE([$Data.B260:.B262])" office:value-type="float" office:value="7.78999999999988" calcext:value-type="float">
            <text:p>7.8</text:p>
          </table:table-cell>
          <table:table-cell table:formula="of:=INDIVIDUALMED([.C250];[$Data.C261];[$Data.C262])" office:value-type="float" office:value="3.30509020181018" calcext:value-type="float">
            <text:p>3.3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AVERAGE([$Data.B261:.B263])" office:value-type="float" office:value="7.81999999999988" calcext:value-type="float">
            <text:p>7.8</text:p>
          </table:table-cell>
          <table:table-cell table:formula="of:=INDIVIDUALMED([.C251];[$Data.C262];[$Data.C263])" office:value-type="float" office:value="3.30232285963348" calcext:value-type="float">
            <text:p>3.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AVERAGE([$Data.B262:.B264])" office:value-type="float" office:value="7.84999999999987" calcext:value-type="float">
            <text:p>7.8</text:p>
          </table:table-cell>
          <table:table-cell table:formula="of:=INDIVIDUALMED([.C252];[$Data.C263];[$Data.C264])" office:value-type="float" office:value="3.30019181885402" calcext:value-type="float">
            <text:p>3.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AVERAGE([$Data.B263:.B265])" office:value-type="float" office:value="7.87999999999987" calcext:value-type="float">
            <text:p>7.9</text:p>
          </table:table-cell>
          <table:table-cell table:formula="of:=INDIVIDUALMED([.C253];[$Data.C264];[$Data.C265])" office:value-type="float" office:value="3.30203376511056" calcext:value-type="float">
            <text:p>3.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AVERAGE([$Data.B264:.B266])" office:value-type="float" office:value="7.90999999999987" calcext:value-type="float">
            <text:p>7.9</text:p>
          </table:table-cell>
          <table:table-cell table:formula="of:=INDIVIDUALMED([.C254];[$Data.C265];[$Data.C266])" office:value-type="float" office:value="3.29585681803767" calcext:value-type="float">
            <text:p>3.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AVERAGE([$Data.B265:.B267])" office:value-type="float" office:value="7.93999999999987" calcext:value-type="float">
            <text:p>7.9</text:p>
          </table:table-cell>
          <table:table-cell table:formula="of:=INDIVIDUALMED([.C255];[$Data.C266];[$Data.C267])" office:value-type="float" office:value="3.29083718984912" calcext:value-type="float">
            <text:p>3.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AVERAGE([$Data.B266:.B268])" office:value-type="float" office:value="7.96999999999987" calcext:value-type="float">
            <text:p>8.0</text:p>
          </table:table-cell>
          <table:table-cell table:formula="of:=INDIVIDUALMED([.C256];[$Data.C267];[$Data.C268])" office:value-type="float" office:value="3.29401190500061" calcext:value-type="float">
            <text:p>3.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AVERAGE([$Data.B267:.B269])" office:value-type="float" office:value="7.99999999999987" calcext:value-type="float">
            <text:p>8.0</text:p>
          </table:table-cell>
          <table:table-cell table:formula="of:=INDIVIDUALMED([.C257];[$Data.C268];[$Data.C269])" office:value-type="float" office:value="3.29233177461716" calcext:value-type="float">
            <text:p>3.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AVERAGE([$Data.B268:.B270])" office:value-type="float" office:value="8.02999999999987" calcext:value-type="float">
            <text:p>8.0</text:p>
          </table:table-cell>
          <table:table-cell table:formula="of:=INDIVIDUALMED([.C258];[$Data.C269];[$Data.C270])" office:value-type="float" office:value="3.28700894132681" calcext:value-type="float">
            <text:p>3.3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AVERAGE([$Data.B269:.B271])" office:value-type="float" office:value="8.05999999999987" calcext:value-type="float">
            <text:p>8.1</text:p>
          </table:table-cell>
          <table:table-cell table:formula="of:=INDIVIDUALMED([.C259];[$Data.C270];[$Data.C271])" office:value-type="float" office:value="3.2855844977795" calcext:value-type="float">
            <text:p>3.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AVERAGE([$Data.B270:.B272])" office:value-type="float" office:value="8.08999999999987" calcext:value-type="float">
            <text:p>8.1</text:p>
          </table:table-cell>
          <table:table-cell table:formula="of:=INDIVIDUALMED([.C260];[$Data.C271];[$Data.C272])" office:value-type="float" office:value="3.2885570631648" calcext:value-type="float">
            <text:p>3.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AVERAGE([$Data.B271:.B273])" office:value-type="float" office:value="8.11999999999987" calcext:value-type="float">
            <text:p>8.1</text:p>
          </table:table-cell>
          <table:table-cell table:formula="of:=INDIVIDUALMED([.C261];[$Data.C272];[$Data.C273])" office:value-type="float" office:value="3.28789842313094" calcext:value-type="float">
            <text:p>3.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AVERAGE([$Data.B272:.B274])" office:value-type="float" office:value="8.14999999999987" calcext:value-type="float">
            <text:p>8.1</text:p>
          </table:table-cell>
          <table:table-cell table:formula="of:=INDIVIDUALMED([.C262];[$Data.C273];[$Data.C274])" office:value-type="float" office:value="3.28878345077439" calcext:value-type="float">
            <text:p>3.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AVERAGE([$Data.B273:.B275])" office:value-type="float" office:value="8.17999999999986" calcext:value-type="float">
            <text:p>8.2</text:p>
          </table:table-cell>
          <table:table-cell table:formula="of:=INDIVIDUALMED([.C263];[$Data.C274];[$Data.C275])" office:value-type="float" office:value="3.2889931398947" calcext:value-type="float">
            <text:p>3.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AVERAGE([$Data.B274:.B276])" office:value-type="float" office:value="8.20999999999986" calcext:value-type="float">
            <text:p>8.2</text:p>
          </table:table-cell>
          <table:table-cell table:formula="of:=INDIVIDUALMED([.C264];[$Data.C275];[$Data.C276])" office:value-type="float" office:value="3.28862087973781" calcext:value-type="float">
            <text:p>3.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AVERAGE([$Data.B275:.B277])" office:value-type="float" office:value="8.23999999999986" calcext:value-type="float">
            <text:p>8.2</text:p>
          </table:table-cell>
          <table:table-cell table:formula="of:=INDIVIDUALMED([.C265];[$Data.C276];[$Data.C277])" office:value-type="float" office:value="3.29040758220555" calcext:value-type="float">
            <text:p>3.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AVERAGE([$Data.B276:.B278])" office:value-type="float" office:value="8.26999999999986" calcext:value-type="float">
            <text:p>8.3</text:p>
          </table:table-cell>
          <table:table-cell table:formula="of:=INDIVIDUALMED([.C266];[$Data.C277];[$Data.C278])" office:value-type="float" office:value="3.28813077099661" calcext:value-type="float">
            <text:p>3.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AVERAGE([$Data.B277:.B279])" office:value-type="float" office:value="8.29999999999986" calcext:value-type="float">
            <text:p>8.3</text:p>
          </table:table-cell>
          <table:table-cell table:formula="of:=INDIVIDUALMED([.C267];[$Data.C278];[$Data.C279])" office:value-type="float" office:value="3.28773573114097" calcext:value-type="float">
            <text:p>3.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AVERAGE([$Data.B278:.B280])" office:value-type="float" office:value="8.32999999999986" calcext:value-type="float">
            <text:p>8.3</text:p>
          </table:table-cell>
          <table:table-cell table:formula="of:=INDIVIDUALMED([.C268];[$Data.C279];[$Data.C280])" office:value-type="float" office:value="3.28238217423786" calcext:value-type="float">
            <text:p>3.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AVERAGE([$Data.B279:.B281])" office:value-type="float" office:value="8.35999999999986" calcext:value-type="float">
            <text:p>8.4</text:p>
          </table:table-cell>
          <table:table-cell table:formula="of:=INDIVIDUALMED([.C269];[$Data.C280];[$Data.C281])" office:value-type="float" office:value="3.27636431965864" calcext:value-type="float">
            <text:p>3.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AVERAGE([$Data.B280:.B282])" office:value-type="float" office:value="8.38999999999986" calcext:value-type="float">
            <text:p>8.4</text:p>
          </table:table-cell>
          <table:table-cell table:formula="of:=INDIVIDUALMED([.C270];[$Data.C281];[$Data.C282])" office:value-type="float" office:value="3.28076701592396" calcext:value-type="float">
            <text:p>3.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AVERAGE([$Data.B281:.B283])" office:value-type="float" office:value="8.41999999999986" calcext:value-type="float">
            <text:p>8.4</text:p>
          </table:table-cell>
          <table:table-cell table:formula="of:=INDIVIDUALMED([.C271];[$Data.C282];[$Data.C283])" office:value-type="float" office:value="3.28102606164083" calcext:value-type="float">
            <text:p>3.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AVERAGE([$Data.B282:.B284])" office:value-type="float" office:value="8.44999999999986" calcext:value-type="float">
            <text:p>8.4</text:p>
          </table:table-cell>
          <table:table-cell table:formula="of:=INDIVIDUALMED([.C272];[$Data.C283];[$Data.C284])" office:value-type="float" office:value="3.2745334823169" calcext:value-type="float">
            <text:p>3.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AVERAGE([$Data.B283:.B285])" office:value-type="float" office:value="8.47999999999985" calcext:value-type="float">
            <text:p>8.5</text:p>
          </table:table-cell>
          <table:table-cell table:formula="of:=INDIVIDUALMED([.C273];[$Data.C284];[$Data.C285])" office:value-type="float" office:value="3.27195408239991" calcext:value-type="float">
            <text:p>3.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AVERAGE([$Data.B284:.B286])" office:value-type="float" office:value="8.50999999999985" calcext:value-type="float">
            <text:p>8.5</text:p>
          </table:table-cell>
          <table:table-cell table:formula="of:=INDIVIDUALMED([.C274];[$Data.C285];[$Data.C286])" office:value-type="float" office:value="3.27006313829979" calcext:value-type="float">
            <text:p>3.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AVERAGE([$Data.B285:.B287])" office:value-type="float" office:value="8.53999999999985" calcext:value-type="float">
            <text:p>8.5</text:p>
          </table:table-cell>
          <table:table-cell table:formula="of:=INDIVIDUALMED([.C275];[$Data.C286];[$Data.C287])" office:value-type="float" office:value="3.27296362816902" calcext:value-type="float">
            <text:p>3.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AVERAGE([$Data.B286:.B288])" office:value-type="float" office:value="8.56999999999985" calcext:value-type="float">
            <text:p>8.6</text:p>
          </table:table-cell>
          <table:table-cell table:formula="of:=INDIVIDUALMED([.C276];[$Data.C287];[$Data.C288])" office:value-type="float" office:value="3.27130009238812" calcext:value-type="float">
            <text:p>3.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AVERAGE([$Data.B287:.B289])" office:value-type="float" office:value="8.59999999999985" calcext:value-type="float">
            <text:p>8.6</text:p>
          </table:table-cell>
          <table:table-cell table:formula="of:=INDIVIDUALMED([.C277];[$Data.C288];[$Data.C289])" office:value-type="float" office:value="3.2664514713924" calcext:value-type="float">
            <text:p>3.3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AVERAGE([$Data.B288:.B290])" office:value-type="float" office:value="8.62999999999985" calcext:value-type="float">
            <text:p>8.6</text:p>
          </table:table-cell>
          <table:table-cell table:formula="of:=INDIVIDUALMED([.C278];[$Data.C289];[$Data.C290])" office:value-type="float" office:value="3.26815388232922" calcext:value-type="float">
            <text:p>3.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AVERAGE([$Data.B289:.B291])" office:value-type="float" office:value="8.65999999999985" calcext:value-type="float">
            <text:p>8.7</text:p>
          </table:table-cell>
          <table:table-cell table:formula="of:=INDIVIDUALMED([.C279];[$Data.C290];[$Data.C291])" office:value-type="float" office:value="3.26880602239223" calcext:value-type="float">
            <text:p>3.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AVERAGE([$Data.B290:.B292])" office:value-type="float" office:value="8.68999999999985" calcext:value-type="float">
            <text:p>8.7</text:p>
          </table:table-cell>
          <table:table-cell table:formula="of:=INDIVIDUALMED([.C280];[$Data.C291];[$Data.C292])" office:value-type="float" office:value="3.26738500342674" calcext:value-type="float">
            <text:p>3.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AVERAGE([$Data.B291:.B293])" office:value-type="float" office:value="8.71999999999985" calcext:value-type="float">
            <text:p>8.7</text:p>
          </table:table-cell>
          <table:table-cell table:formula="of:=INDIVIDUALMED([.C281];[$Data.C292];[$Data.C293])" office:value-type="float" office:value="3.26461248625957" calcext:value-type="float">
            <text:p>3.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AVERAGE([$Data.B292:.B294])" office:value-type="float" office:value="8.74999999999985" calcext:value-type="float">
            <text:p>8.7</text:p>
          </table:table-cell>
          <table:table-cell table:formula="of:=INDIVIDUALMED([.C282];[$Data.C293];[$Data.C294])" office:value-type="float" office:value="3.26710277672256" calcext:value-type="float">
            <text:p>3.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AVERAGE([$Data.B293:.B295])" office:value-type="float" office:value="8.77999999999984" calcext:value-type="float">
            <text:p>8.8</text:p>
          </table:table-cell>
          <table:table-cell table:formula="of:=INDIVIDUALMED([.C283];[$Data.C294];[$Data.C295])" office:value-type="float" office:value="3.26879296796356" calcext:value-type="float">
            <text:p>3.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AVERAGE([$Data.B294:.B296])" office:value-type="float" office:value="8.80999999999984" calcext:value-type="float">
            <text:p>8.8</text:p>
          </table:table-cell>
          <table:table-cell table:formula="of:=INDIVIDUALMED([.C284];[$Data.C295];[$Data.C296])" office:value-type="float" office:value="3.26629104302034" calcext:value-type="float">
            <text:p>3.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AVERAGE([$Data.B295:.B297])" office:value-type="float" office:value="8.83999999999984" calcext:value-type="float">
            <text:p>8.8</text:p>
          </table:table-cell>
          <table:table-cell table:formula="of:=INDIVIDUALMED([.C285];[$Data.C296];[$Data.C297])" office:value-type="float" office:value="3.26548512145867" calcext:value-type="float">
            <text:p>3.3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AVERAGE([$Data.B296:.B298])" office:value-type="float" office:value="8.86999999999984" calcext:value-type="float">
            <text:p>8.9</text:p>
          </table:table-cell>
          <table:table-cell table:formula="of:=INDIVIDUALMED([.C286];[$Data.C297];[$Data.C298])" office:value-type="float" office:value="3.26292320433043" calcext:value-type="float">
            <text:p>3.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AVERAGE([$Data.B297:.B299])" office:value-type="float" office:value="8.89999999999984" calcext:value-type="float">
            <text:p>8.9</text:p>
          </table:table-cell>
          <table:table-cell table:formula="of:=INDIVIDUALMED([.C287];[$Data.C298];[$Data.C299])" office:value-type="float" office:value="3.26056708324113" calcext:value-type="float">
            <text:p>3.3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AVERAGE([$Data.B298:.B300])" office:value-type="float" office:value="8.92999999999984" calcext:value-type="float">
            <text:p>8.9</text:p>
          </table:table-cell>
          <table:table-cell table:formula="of:=INDIVIDUALMED([.C288];[$Data.C299];[$Data.C300])" office:value-type="float" office:value="3.257480550052" calcext:value-type="float">
            <text:p>3.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AVERAGE([$Data.B299:.B301])" office:value-type="float" office:value="8.95999999999984" calcext:value-type="float">
            <text:p>9.0</text:p>
          </table:table-cell>
          <table:table-cell table:formula="of:=INDIVIDUALMED([.C289];[$Data.C300];[$Data.C301])" office:value-type="float" office:value="3.2548326687185" calcext:value-type="float">
            <text:p>3.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AVERAGE([$Data.B300:.B302])" office:value-type="float" office:value="8.98999999999984" calcext:value-type="float">
            <text:p>9.0</text:p>
          </table:table-cell>
          <table:table-cell table:formula="of:=INDIVIDUALMED([.C290];[$Data.C301];[$Data.C302])" office:value-type="float" office:value="3.25726679717191" calcext:value-type="float">
            <text:p>3.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AVERAGE([$Data.B301:.B303])" office:value-type="float" office:value="9.01999999999984" calcext:value-type="float">
            <text:p>9.0</text:p>
          </table:table-cell>
          <table:table-cell table:formula="of:=INDIVIDUALMED([.C291];[$Data.C302];[$Data.C303])" office:value-type="float" office:value="3.25898507418932" calcext:value-type="float">
            <text:p>3.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AVERAGE([$Data.B302:.B304])" office:value-type="float" office:value="9.04999999999984" calcext:value-type="float">
            <text:p>9.0</text:p>
          </table:table-cell>
          <table:table-cell table:formula="of:=INDIVIDUALMED([.C292];[$Data.C303];[$Data.C304])" office:value-type="float" office:value="3.26010526862853" calcext:value-type="float">
            <text:p>3.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AVERAGE([$Data.B303:.B305])" office:value-type="float" office:value="9.07999999999983" calcext:value-type="float">
            <text:p>9.1</text:p>
          </table:table-cell>
          <table:table-cell table:formula="of:=INDIVIDUALMED([.C293];[$Data.C304];[$Data.C305])" office:value-type="float" office:value="3.26004135851011" calcext:value-type="float">
            <text:p>3.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AVERAGE([$Data.B304:.B306])" office:value-type="float" office:value="9.10999999999983" calcext:value-type="float">
            <text:p>9.1</text:p>
          </table:table-cell>
          <table:table-cell table:formula="of:=INDIVIDUALMED([.C294];[$Data.C305];[$Data.C306])" office:value-type="float" office:value="3.25452807495152" calcext:value-type="float">
            <text:p>3.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AVERAGE([$Data.B305:.B307])" office:value-type="float" office:value="9.13999999999983" calcext:value-type="float">
            <text:p>9.1</text:p>
          </table:table-cell>
          <table:table-cell table:formula="of:=INDIVIDUALMED([.C295];[$Data.C306];[$Data.C307])" office:value-type="float" office:value="3.25110358047866" calcext:value-type="float">
            <text:p>3.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AVERAGE([$Data.B306:.B308])" office:value-type="float" office:value="9.16999999999983" calcext:value-type="float">
            <text:p>9.2</text:p>
          </table:table-cell>
          <table:table-cell table:formula="of:=INDIVIDUALMED([.C296];[$Data.C307];[$Data.C308])" office:value-type="float" office:value="3.24963412535947" calcext:value-type="float">
            <text:p>3.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AVERAGE([$Data.B307:.B309])" office:value-type="float" office:value="9.19999999999983" calcext:value-type="float">
            <text:p>9.2</text:p>
          </table:table-cell>
          <table:table-cell table:formula="of:=INDIVIDUALMED([.C297];[$Data.C308];[$Data.C309])" office:value-type="float" office:value="3.24963559848129" calcext:value-type="float">
            <text:p>3.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AVERAGE([$Data.B308:.B310])" office:value-type="float" office:value="9.22999999999983" calcext:value-type="float">
            <text:p>9.2</text:p>
          </table:table-cell>
          <table:table-cell table:formula="of:=INDIVIDUALMED([.C298];[$Data.C309];[$Data.C310])" office:value-type="float" office:value="3.25049759018654" calcext:value-type="float">
            <text:p>3.3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AVERAGE([$Data.B309:.B311])" office:value-type="float" office:value="9.25999999999983" calcext:value-type="float">
            <text:p>9.3</text:p>
          </table:table-cell>
          <table:table-cell table:formula="of:=INDIVIDUALMED([.C299];[$Data.C310];[$Data.C311])" office:value-type="float" office:value="3.25006405046576" calcext:value-type="float">
            <text:p>3.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AVERAGE([$Data.B310:.B312])" office:value-type="float" office:value="9.28999999999983" calcext:value-type="float">
            <text:p>9.3</text:p>
          </table:table-cell>
          <table:table-cell table:formula="of:=INDIVIDUALMED([.C300];[$Data.C311];[$Data.C312])" office:value-type="float" office:value="3.24960562705621" calcext:value-type="float">
            <text:p>3.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AVERAGE([$Data.B311:.B313])" office:value-type="float" office:value="9.31999999999983" calcext:value-type="float">
            <text:p>9.3</text:p>
          </table:table-cell>
          <table:table-cell table:formula="of:=INDIVIDUALMED([.C301];[$Data.C312];[$Data.C313])" office:value-type="float" office:value="3.24608627790302" calcext:value-type="float">
            <text:p>3.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AVERAGE([$Data.B312:.B314])" office:value-type="float" office:value="9.34999999999982" calcext:value-type="float">
            <text:p>9.3</text:p>
          </table:table-cell>
          <table:table-cell table:formula="of:=INDIVIDUALMED([.C302];[$Data.C313];[$Data.C314])" office:value-type="float" office:value="3.24486353399262" calcext:value-type="float">
            <text:p>3.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AVERAGE([$Data.B313:.B315])" office:value-type="float" office:value="9.37999999999982" calcext:value-type="float">
            <text:p>9.4</text:p>
          </table:table-cell>
          <table:table-cell table:formula="of:=INDIVIDUALMED([.C303];[$Data.C314];[$Data.C315])" office:value-type="float" office:value="3.2456551077817" calcext:value-type="float">
            <text:p>3.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AVERAGE([$Data.B314:.B316])" office:value-type="float" office:value="9.40999999999982" calcext:value-type="float">
            <text:p>9.4</text:p>
          </table:table-cell>
          <table:table-cell table:formula="of:=INDIVIDUALMED([.C304];[$Data.C315];[$Data.C316])" office:value-type="float" office:value="3.24339021741952" calcext:value-type="float">
            <text:p>3.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AVERAGE([$Data.B315:.B317])" office:value-type="float" office:value="9.43999999999982" calcext:value-type="float">
            <text:p>9.4</text:p>
          </table:table-cell>
          <table:table-cell table:formula="of:=INDIVIDUALMED([.C305];[$Data.C316];[$Data.C317])" office:value-type="float" office:value="3.24517279396759" calcext:value-type="float">
            <text:p>3.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AVERAGE([$Data.B316:.B318])" office:value-type="float" office:value="9.46999999999982" calcext:value-type="float">
            <text:p>9.5</text:p>
          </table:table-cell>
          <table:table-cell table:formula="of:=INDIVIDUALMED([.C306];[$Data.C317];[$Data.C318])" office:value-type="float" office:value="3.24785791635434" calcext:value-type="float">
            <text:p>3.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AVERAGE([$Data.B317:.B319])" office:value-type="float" office:value="9.49999999999982" calcext:value-type="float">
            <text:p>9.5</text:p>
          </table:table-cell>
          <table:table-cell table:formula="of:=INDIVIDUALMED([.C307];[$Data.C318];[$Data.C319])" office:value-type="float" office:value="3.24555063003348" calcext:value-type="float">
            <text:p>3.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AVERAGE([$Data.B318:.B320])" office:value-type="float" office:value="9.52999999999982" calcext:value-type="float">
            <text:p>9.5</text:p>
          </table:table-cell>
          <table:table-cell table:formula="of:=INDIVIDUALMED([.C308];[$Data.C319];[$Data.C320])" office:value-type="float" office:value="3.2431878521053" calcext:value-type="float">
            <text:p>3.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AVERAGE([$Data.B319:.B321])" office:value-type="float" office:value="9.55999999999982" calcext:value-type="float">
            <text:p>9.6</text:p>
          </table:table-cell>
          <table:table-cell table:formula="of:=INDIVIDUALMED([.C309];[$Data.C320];[$Data.C321])" office:value-type="float" office:value="3.23863349840093" calcext:value-type="float">
            <text:p>3.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AVERAGE([$Data.B320:.B322])" office:value-type="float" office:value="9.58999999999982" calcext:value-type="float">
            <text:p>9.6</text:p>
          </table:table-cell>
          <table:table-cell table:formula="of:=INDIVIDUALMED([.C310];[$Data.C321];[$Data.C322])" office:value-type="float" office:value="3.2377535716924" calcext:value-type="float">
            <text:p>3.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AVERAGE([$Data.B321:.B323])" office:value-type="float" office:value="9.61999999999982" calcext:value-type="float">
            <text:p>9.6</text:p>
          </table:table-cell>
          <table:table-cell table:formula="of:=INDIVIDUALMED([.C311];[$Data.C322];[$Data.C323])" office:value-type="float" office:value="3.24250636616598" calcext:value-type="float">
            <text:p>3.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AVERAGE([$Data.B322:.B324])" office:value-type="float" office:value="9.64999999999981" calcext:value-type="float">
            <text:p>9.6</text:p>
          </table:table-cell>
          <table:table-cell table:formula="of:=INDIVIDUALMED([.C312];[$Data.C323];[$Data.C324])" office:value-type="float" office:value="3.24147640741047" calcext:value-type="float">
            <text:p>3.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AVERAGE([$Data.B323:.B325])" office:value-type="float" office:value="9.67999999999981" calcext:value-type="float">
            <text:p>9.7</text:p>
          </table:table-cell>
          <table:table-cell table:formula="of:=INDIVIDUALMED([.C313];[$Data.C324];[$Data.C325])" office:value-type="float" office:value="3.23703341509866" calcext:value-type="float">
            <text:p>3.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AVERAGE([$Data.B324:.B326])" office:value-type="float" office:value="9.70999999999981" calcext:value-type="float">
            <text:p>9.7</text:p>
          </table:table-cell>
          <table:table-cell table:formula="of:=INDIVIDUALMED([.C314];[$Data.C325];[$Data.C326])" office:value-type="float" office:value="3.23519941164488" calcext:value-type="float">
            <text:p>3.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AVERAGE([$Data.B325:.B327])" office:value-type="float" office:value="9.73999999999981" calcext:value-type="float">
            <text:p>9.7</text:p>
          </table:table-cell>
          <table:table-cell table:formula="of:=INDIVIDUALMED([.C315];[$Data.C326];[$Data.C327])" office:value-type="float" office:value="3.23820724299684" calcext:value-type="float">
            <text:p>3.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AVERAGE([$Data.B326:.B328])" office:value-type="float" office:value="9.76999999999981" calcext:value-type="float">
            <text:p>9.8</text:p>
          </table:table-cell>
          <table:table-cell table:formula="of:=INDIVIDUALMED([.C316];[$Data.C327];[$Data.C328])" office:value-type="float" office:value="3.23792394169303" calcext:value-type="float">
            <text:p>3.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AVERAGE([$Data.B327:.B329])" office:value-type="float" office:value="9.79999999999981" calcext:value-type="float">
            <text:p>9.8</text:p>
          </table:table-cell>
          <table:table-cell table:formula="of:=INDIVIDUALMED([.C317];[$Data.C328];[$Data.C329])" office:value-type="float" office:value="3.23628558980854" calcext:value-type="float">
            <text:p>3.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AVERAGE([$Data.B328:.B330])" office:value-type="float" office:value="9.82999999999981" calcext:value-type="float">
            <text:p>9.8</text:p>
          </table:table-cell>
          <table:table-cell table:formula="of:=INDIVIDUALMED([.C318];[$Data.C329];[$Data.C330])" office:value-type="float" office:value="3.23403563567743" calcext:value-type="float">
            <text:p>3.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AVERAGE([$Data.B329:.B331])" office:value-type="float" office:value="9.85999999999981" calcext:value-type="float">
            <text:p>9.9</text:p>
          </table:table-cell>
          <table:table-cell table:formula="of:=INDIVIDUALMED([.C319];[$Data.C330];[$Data.C331])" office:value-type="float" office:value="3.22779373968832" calcext:value-type="float">
            <text:p>3.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AVERAGE([$Data.B330:.B332])" office:value-type="float" office:value="9.88999999999981" calcext:value-type="float">
            <text:p>9.9</text:p>
          </table:table-cell>
          <table:table-cell table:formula="of:=INDIVIDUALMED([.C320];[$Data.C331];[$Data.C332])" office:value-type="float" office:value="3.2283798371476" calcext:value-type="float">
            <text:p>3.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AVERAGE([$Data.B331:.B333])" office:value-type="float" office:value="9.91999999999981" calcext:value-type="float">
            <text:p>9.9</text:p>
          </table:table-cell>
          <table:table-cell table:formula="of:=INDIVIDUALMED([.C321];[$Data.C332];[$Data.C333])" office:value-type="float" office:value="3.22766677548715" calcext:value-type="float">
            <text:p>3.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AVERAGE([$Data.B332:.B334])" office:value-type="float" office:value="9.9499999999998" calcext:value-type="float">
            <text:p>9.9</text:p>
          </table:table-cell>
          <table:table-cell table:formula="of:=INDIVIDUALMED([.C322];[$Data.C333];[$Data.C334])" office:value-type="float" office:value="3.22674133824337" calcext:value-type="float">
            <text:p>3.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AVERAGE([$Data.B333:.B335])" office:value-type="float" office:value="9.9799999999998" calcext:value-type="float">
            <text:p>10.0</text:p>
          </table:table-cell>
          <table:table-cell table:formula="of:=INDIVIDUALMED([.C323];[$Data.C334];[$Data.C335])" office:value-type="float" office:value="3.22857998679955" calcext:value-type="float">
            <text:p>3.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AVERAGE([$Data.B334:.B336])" office:value-type="float" office:value="10.0099999999998" calcext:value-type="float">
            <text:p>10.0</text:p>
          </table:table-cell>
          <table:table-cell table:formula="of:=INDIVIDUALMED([.C324];[$Data.C335];[$Data.C336])" office:value-type="float" office:value="3.22556376435415" calcext:value-type="float">
            <text:p>3.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AVERAGE([$Data.B335:.B337])" office:value-type="float" office:value="10.0399999999998" calcext:value-type="float">
            <text:p>10.0</text:p>
          </table:table-cell>
          <table:table-cell table:formula="of:=INDIVIDUALMED([.C325];[$Data.C336];[$Data.C337])" office:value-type="float" office:value="3.22596757461441" calcext:value-type="float">
            <text:p>3.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AVERAGE([$Data.B336:.B338])" office:value-type="float" office:value="10.0699999999998" calcext:value-type="float">
            <text:p>10.1</text:p>
          </table:table-cell>
          <table:table-cell table:formula="of:=INDIVIDUALMED([.C326];[$Data.C337];[$Data.C338])" office:value-type="float" office:value="3.229588853976" calcext:value-type="float">
            <text:p>3.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AVERAGE([$Data.B337:.B339])" office:value-type="float" office:value="10.0999999999998" calcext:value-type="float">
            <text:p>10.1</text:p>
          </table:table-cell>
          <table:table-cell table:formula="of:=INDIVIDUALMED([.C327];[$Data.C338];[$Data.C339])" office:value-type="float" office:value="3.22718326182346" calcext:value-type="float">
            <text:p>3.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AVERAGE([$Data.B338:.B340])" office:value-type="float" office:value="10.1299999999998" calcext:value-type="float">
            <text:p>10.1</text:p>
          </table:table-cell>
          <table:table-cell table:formula="of:=INDIVIDUALMED([.C328];[$Data.C339];[$Data.C340])" office:value-type="float" office:value="3.22406860226436" calcext:value-type="float">
            <text:p>3.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AVERAGE([$Data.B339:.B341])" office:value-type="float" office:value="10.1599999999998" calcext:value-type="float">
            <text:p>10.2</text:p>
          </table:table-cell>
          <table:table-cell table:formula="of:=INDIVIDUALMED([.C329];[$Data.C340];[$Data.C341])" office:value-type="float" office:value="3.22500005512586" calcext:value-type="float">
            <text:p>3.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AVERAGE([$Data.B340:.B342])" office:value-type="float" office:value="10.1899999999998" calcext:value-type="float">
            <text:p>10.2</text:p>
          </table:table-cell>
          <table:table-cell table:formula="of:=INDIVIDUALMED([.C330];[$Data.C341];[$Data.C342])" office:value-type="float" office:value="3.22139435118289" calcext:value-type="float">
            <text:p>3.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AVERAGE([$Data.B341:.B343])" office:value-type="float" office:value="10.2199999999998" calcext:value-type="float">
            <text:p>10.2</text:p>
          </table:table-cell>
          <table:table-cell table:formula="of:=INDIVIDUALMED([.C331];[$Data.C342];[$Data.C343])" office:value-type="float" office:value="3.21689627281559" calcext:value-type="float">
            <text:p>3.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AVERAGE([$Data.B342:.B344])" office:value-type="float" office:value="10.2499999999998" calcext:value-type="float">
            <text:p>10.2</text:p>
          </table:table-cell>
          <table:table-cell table:formula="of:=INDIVIDUALMED([.C332];[$Data.C343];[$Data.C344])" office:value-type="float" office:value="3.22018611886895" calcext:value-type="float">
            <text:p>3.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AVERAGE([$Data.B343:.B345])" office:value-type="float" office:value="10.2799999999998" calcext:value-type="float">
            <text:p>10.3</text:p>
          </table:table-cell>
          <table:table-cell table:formula="of:=INDIVIDUALMED([.C333];[$Data.C344];[$Data.C345])" office:value-type="float" office:value="3.22369121782324" calcext:value-type="float">
            <text:p>3.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AVERAGE([$Data.B344:.B346])" office:value-type="float" office:value="10.3099999999998" calcext:value-type="float">
            <text:p>10.3</text:p>
          </table:table-cell>
          <table:table-cell table:formula="of:=INDIVIDUALMED([.C334];[$Data.C345];[$Data.C346])" office:value-type="float" office:value="3.22170981003103" calcext:value-type="float">
            <text:p>3.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AVERAGE([$Data.B345:.B347])" office:value-type="float" office:value="10.3399999999998" calcext:value-type="float">
            <text:p>10.3</text:p>
          </table:table-cell>
          <table:table-cell table:formula="of:=INDIVIDUALMED([.C335];[$Data.C346];[$Data.C347])" office:value-type="float" office:value="3.2176892594149" calcext:value-type="float">
            <text:p>3.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AVERAGE([$Data.B346:.B348])" office:value-type="float" office:value="10.3699999999998" calcext:value-type="float">
            <text:p>10.4</text:p>
          </table:table-cell>
          <table:table-cell table:formula="of:=INDIVIDUALMED([.C336];[$Data.C347];[$Data.C348])" office:value-type="float" office:value="3.21623421094968" calcext:value-type="float">
            <text:p>3.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AVERAGE([$Data.B347:.B349])" office:value-type="float" office:value="10.3999999999998" calcext:value-type="float">
            <text:p>10.4</text:p>
          </table:table-cell>
          <table:table-cell table:formula="of:=INDIVIDUALMED([.C337];[$Data.C348];[$Data.C349])" office:value-type="float" office:value="3.21815893298552" calcext:value-type="float">
            <text:p>3.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AVERAGE([$Data.B348:.B350])" office:value-type="float" office:value="10.4299999999998" calcext:value-type="float">
            <text:p>10.4</text:p>
          </table:table-cell>
          <table:table-cell table:formula="of:=INDIVIDUALMED([.C338];[$Data.C349];[$Data.C350])" office:value-type="float" office:value="3.21430358079391" calcext:value-type="float">
            <text:p>3.2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AVERAGE([$Data.B349:.B351])" office:value-type="float" office:value="10.4599999999998" calcext:value-type="float">
            <text:p>10.5</text:p>
          </table:table-cell>
          <table:table-cell table:formula="of:=INDIVIDUALMED([.C339];[$Data.C350];[$Data.C351])" office:value-type="float" office:value="3.21314726472172" calcext:value-type="float">
            <text:p>3.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AVERAGE([$Data.B350:.B352])" office:value-type="float" office:value="10.4899999999998" calcext:value-type="float">
            <text:p>10.5</text:p>
          </table:table-cell>
          <table:table-cell table:formula="of:=INDIVIDUALMED([.C340];[$Data.C351];[$Data.C352])" office:value-type="float" office:value="3.21215256303274" calcext:value-type="float">
            <text:p>3.2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AVERAGE([$Data.B351:.B353])" office:value-type="float" office:value="10.5199999999998" calcext:value-type="float">
            <text:p>10.5</text:p>
          </table:table-cell>
          <table:table-cell table:formula="of:=INDIVIDUALMED([.C341];[$Data.C352];[$Data.C353])" office:value-type="float" office:value="3.21021528429935" calcext:value-type="float">
            <text:p>3.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AVERAGE([$Data.B352:.B354])" office:value-type="float" office:value="10.5499999999998" calcext:value-type="float">
            <text:p>10.5</text:p>
          </table:table-cell>
          <table:table-cell table:formula="of:=INDIVIDUALMED([.C342];[$Data.C353];[$Data.C354])" office:value-type="float" office:value="3.21063587392185" calcext:value-type="float">
            <text:p>3.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AVERAGE([$Data.B353:.B355])" office:value-type="float" office:value="10.5799999999998" calcext:value-type="float">
            <text:p>10.6</text:p>
          </table:table-cell>
          <table:table-cell table:formula="of:=INDIVIDUALMED([.C343];[$Data.C354];[$Data.C355])" office:value-type="float" office:value="3.20874063186473" calcext:value-type="float">
            <text:p>3.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AVERAGE([$Data.B354:.B356])" office:value-type="float" office:value="10.6099999999998" calcext:value-type="float">
            <text:p>10.6</text:p>
          </table:table-cell>
          <table:table-cell table:formula="of:=INDIVIDUALMED([.C344];[$Data.C355];[$Data.C356])" office:value-type="float" office:value="3.20874309971341" calcext:value-type="float">
            <text:p>3.2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AVERAGE([$Data.B355:.B357])" office:value-type="float" office:value="10.6399999999998" calcext:value-type="float">
            <text:p>10.6</text:p>
          </table:table-cell>
          <table:table-cell table:formula="of:=INDIVIDUALMED([.C345];[$Data.C356];[$Data.C357])" office:value-type="float" office:value="3.20681516197235" calcext:value-type="float">
            <text:p>3.2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AVERAGE([$Data.B356:.B358])" office:value-type="float" office:value="10.6699999999998" calcext:value-type="float">
            <text:p>10.7</text:p>
          </table:table-cell>
          <table:table-cell table:formula="of:=INDIVIDUALMED([.C346];[$Data.C357];[$Data.C358])" office:value-type="float" office:value="3.20590685027548" calcext:value-type="float">
            <text:p>3.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AVERAGE([$Data.B357:.B359])" office:value-type="float" office:value="10.6999999999998" calcext:value-type="float">
            <text:p>10.7</text:p>
          </table:table-cell>
          <table:table-cell table:formula="of:=INDIVIDUALMED([.C347];[$Data.C358];[$Data.C359])" office:value-type="float" office:value="3.20886702096869" calcext:value-type="float">
            <text:p>3.2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AVERAGE([$Data.B358:.B360])" office:value-type="float" office:value="10.7299999999998" calcext:value-type="float">
            <text:p>10.7</text:p>
          </table:table-cell>
          <table:table-cell table:formula="of:=INDIVIDUALMED([.C348];[$Data.C359];[$Data.C360])" office:value-type="float" office:value="3.20560880320094" calcext:value-type="float">
            <text:p>3.2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AVERAGE([$Data.B359:.B361])" office:value-type="float" office:value="10.7599999999998" calcext:value-type="float">
            <text:p>10.8</text:p>
          </table:table-cell>
          <table:table-cell table:formula="of:=INDIVIDUALMED([.C349];[$Data.C360];[$Data.C361])" office:value-type="float" office:value="3.20140869936395" calcext:value-type="float">
            <text:p>3.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AVERAGE([$Data.B360:.B362])" office:value-type="float" office:value="10.7899999999998" calcext:value-type="float">
            <text:p>10.8</text:p>
          </table:table-cell>
          <table:table-cell table:formula="of:=INDIVIDUALMED([.C350];[$Data.C361];[$Data.C362])" office:value-type="float" office:value="3.20455085168667" calcext:value-type="float">
            <text:p>3.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AVERAGE([$Data.B361:.B363])" office:value-type="float" office:value="10.8199999999998" calcext:value-type="float">
            <text:p>10.8</text:p>
          </table:table-cell>
          <table:table-cell table:formula="of:=INDIVIDUALMED([.C351];[$Data.C362];[$Data.C363])" office:value-type="float" office:value="3.20543689086918" calcext:value-type="float">
            <text:p>3.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AVERAGE([$Data.B362:.B364])" office:value-type="float" office:value="10.8499999999998" calcext:value-type="float">
            <text:p>10.8</text:p>
          </table:table-cell>
          <table:table-cell table:formula="of:=INDIVIDUALMED([.C352];[$Data.C363];[$Data.C364])" office:value-type="float" office:value="3.20612868605701" calcext:value-type="float">
            <text:p>3.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AVERAGE([$Data.B363:.B365])" office:value-type="float" office:value="10.8799999999998" calcext:value-type="float">
            <text:p>10.9</text:p>
          </table:table-cell>
          <table:table-cell table:formula="of:=INDIVIDUALMED([.C353];[$Data.C364];[$Data.C365])" office:value-type="float" office:value="3.20686167064726" calcext:value-type="float">
            <text:p>3.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AVERAGE([$Data.B364:.B366])" office:value-type="float" office:value="10.9099999999998" calcext:value-type="float">
            <text:p>10.9</text:p>
          </table:table-cell>
          <table:table-cell table:formula="of:=INDIVIDUALMED([.C354];[$Data.C365];[$Data.C366])" office:value-type="float" office:value="3.20379090793056" calcext:value-type="float">
            <text:p>3.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AVERAGE([$Data.B365:.B367])" office:value-type="float" office:value="10.9399999999998" calcext:value-type="float">
            <text:p>10.9</text:p>
          </table:table-cell>
          <table:table-cell table:formula="of:=INDIVIDUALMED([.C355];[$Data.C366];[$Data.C367])" office:value-type="float" office:value="3.19895831677521" calcext:value-type="float">
            <text:p>3.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AVERAGE([$Data.B366:.B368])" office:value-type="float" office:value="10.9699999999998" calcext:value-type="float">
            <text:p>11.0</text:p>
          </table:table-cell>
          <table:table-cell table:formula="of:=INDIVIDUALMED([.C356];[$Data.C367];[$Data.C368])" office:value-type="float" office:value="3.19530608704504" calcext:value-type="float">
            <text:p>3.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AVERAGE([$Data.B367:.B369])" office:value-type="float" office:value="10.9999999999998" calcext:value-type="float">
            <text:p>11.0</text:p>
          </table:table-cell>
          <table:table-cell table:formula="of:=INDIVIDUALMED([.C357];[$Data.C368];[$Data.C369])" office:value-type="float" office:value="3.19827221341369" calcext:value-type="float">
            <text:p>3.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AVERAGE([$Data.B368:.B370])" office:value-type="float" office:value="11.0299999999998" calcext:value-type="float">
            <text:p>11.0</text:p>
          </table:table-cell>
          <table:table-cell table:formula="of:=INDIVIDUALMED([.C358];[$Data.C369];[$Data.C370])" office:value-type="float" office:value="3.19803320658341" calcext:value-type="float">
            <text:p>3.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AVERAGE([$Data.B369:.B371])" office:value-type="float" office:value="11.0599999999998" calcext:value-type="float">
            <text:p>11.1</text:p>
          </table:table-cell>
          <table:table-cell table:formula="of:=INDIVIDUALMED([.C359];[$Data.C370];[$Data.C371])" office:value-type="float" office:value="3.1930245835362" calcext:value-type="float">
            <text:p>3.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AVERAGE([$Data.B370:.B372])" office:value-type="float" office:value="11.0899999999998" calcext:value-type="float">
            <text:p>11.1</text:p>
          </table:table-cell>
          <table:table-cell table:formula="of:=INDIVIDUALMED([.C360];[$Data.C371];[$Data.C372])" office:value-type="float" office:value="3.19520759988237" calcext:value-type="float">
            <text:p>3.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AVERAGE([$Data.B371:.B373])" office:value-type="float" office:value="11.1199999999998" calcext:value-type="float">
            <text:p>11.1</text:p>
          </table:table-cell>
          <table:table-cell table:formula="of:=INDIVIDUALMED([.C361];[$Data.C372];[$Data.C373])" office:value-type="float" office:value="3.1977633478893" calcext:value-type="float">
            <text:p>3.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AVERAGE([$Data.B372:.B374])" office:value-type="float" office:value="11.1499999999998" calcext:value-type="float">
            <text:p>11.1</text:p>
          </table:table-cell>
          <table:table-cell table:formula="of:=INDIVIDUALMED([.C362];[$Data.C373];[$Data.C374])" office:value-type="float" office:value="3.19304381894273" calcext:value-type="float">
            <text:p>3.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AVERAGE([$Data.B373:.B375])" office:value-type="float" office:value="11.1799999999998" calcext:value-type="float">
            <text:p>11.2</text:p>
          </table:table-cell>
          <table:table-cell table:formula="of:=INDIVIDUALMED([.C363];[$Data.C374];[$Data.C375])" office:value-type="float" office:value="3.18910081813337" calcext:value-type="float">
            <text:p>3.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AVERAGE([$Data.B374:.B376])" office:value-type="float" office:value="11.2099999999998" calcext:value-type="float">
            <text:p>11.2</text:p>
          </table:table-cell>
          <table:table-cell table:formula="of:=INDIVIDUALMED([.C364];[$Data.C375];[$Data.C376])" office:value-type="float" office:value="3.18982251761635" calcext:value-type="float">
            <text:p>3.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AVERAGE([$Data.B375:.B377])" office:value-type="float" office:value="11.2399999999998" calcext:value-type="float">
            <text:p>11.2</text:p>
          </table:table-cell>
          <table:table-cell table:formula="of:=INDIVIDUALMED([.C365];[$Data.C376];[$Data.C377])" office:value-type="float" office:value="3.19213032135175" calcext:value-type="float">
            <text:p>3.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AVERAGE([$Data.B376:.B378])" office:value-type="float" office:value="11.2699999999998" calcext:value-type="float">
            <text:p>11.3</text:p>
          </table:table-cell>
          <table:table-cell table:formula="of:=INDIVIDUALMED([.C366];[$Data.C377];[$Data.C378])" office:value-type="float" office:value="3.19497854305546" calcext:value-type="float">
            <text:p>3.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AVERAGE([$Data.B377:.B379])" office:value-type="float" office:value="11.2999999999998" calcext:value-type="float">
            <text:p>11.3</text:p>
          </table:table-cell>
          <table:table-cell table:formula="of:=INDIVIDUALMED([.C367];[$Data.C378];[$Data.C379])" office:value-type="float" office:value="3.19137303351295" calcext:value-type="float">
            <text:p>3.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AVERAGE([$Data.B378:.B380])" office:value-type="float" office:value="11.3299999999998" calcext:value-type="float">
            <text:p>11.3</text:p>
          </table:table-cell>
          <table:table-cell table:formula="of:=INDIVIDUALMED([.C368];[$Data.C379];[$Data.C380])" office:value-type="float" office:value="3.18918234307567" calcext:value-type="float">
            <text:p>3.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AVERAGE([$Data.B379:.B381])" office:value-type="float" office:value="11.3599999999998" calcext:value-type="float">
            <text:p>11.4</text:p>
          </table:table-cell>
          <table:table-cell table:formula="of:=INDIVIDUALMED([.C369];[$Data.C380];[$Data.C381])" office:value-type="float" office:value="3.19041972829958" calcext:value-type="float">
            <text:p>3.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AVERAGE([$Data.B380:.B382])" office:value-type="float" office:value="11.3899999999998" calcext:value-type="float">
            <text:p>11.4</text:p>
          </table:table-cell>
          <table:table-cell table:formula="of:=INDIVIDUALMED([.C370];[$Data.C381];[$Data.C382])" office:value-type="float" office:value="3.18990240961665" calcext:value-type="float">
            <text:p>3.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AVERAGE([$Data.B381:.B383])" office:value-type="float" office:value="11.4199999999998" calcext:value-type="float">
            <text:p>11.4</text:p>
          </table:table-cell>
          <table:table-cell table:formula="of:=INDIVIDUALMED([.C371];[$Data.C382];[$Data.C383])" office:value-type="float" office:value="3.18621205883724" calcext:value-type="float">
            <text:p>3.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AVERAGE([$Data.B382:.B384])" office:value-type="float" office:value="11.4499999999998" calcext:value-type="float">
            <text:p>11.4</text:p>
          </table:table-cell>
          <table:table-cell table:formula="of:=INDIVIDUALMED([.C372];[$Data.C383];[$Data.C384])" office:value-type="float" office:value="3.18544226721373" calcext:value-type="float">
            <text:p>3.2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AVERAGE([$Data.B383:.B385])" office:value-type="float" office:value="11.4799999999998" calcext:value-type="float">
            <text:p>11.5</text:p>
          </table:table-cell>
          <table:table-cell table:formula="of:=INDIVIDUALMED([.C373];[$Data.C384];[$Data.C385])" office:value-type="float" office:value="3.1837360505916" calcext:value-type="float">
            <text:p>3.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AVERAGE([$Data.B384:.B386])" office:value-type="float" office:value="11.5099999999998" calcext:value-type="float">
            <text:p>11.5</text:p>
          </table:table-cell>
          <table:table-cell table:formula="of:=INDIVIDUALMED([.C374];[$Data.C385];[$Data.C386])" office:value-type="float" office:value="3.17868525818166" calcext:value-type="float">
            <text:p>3.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AVERAGE([$Data.B385:.B387])" office:value-type="float" office:value="11.5399999999998" calcext:value-type="float">
            <text:p>11.5</text:p>
          </table:table-cell>
          <table:table-cell table:formula="of:=INDIVIDUALMED([.C375];[$Data.C386];[$Data.C387])" office:value-type="float" office:value="3.18082769087534" calcext:value-type="float">
            <text:p>3.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AVERAGE([$Data.B386:.B388])" office:value-type="float" office:value="11.5699999999998" calcext:value-type="float">
            <text:p>11.6</text:p>
          </table:table-cell>
          <table:table-cell table:formula="of:=INDIVIDUALMED([.C376];[$Data.C387];[$Data.C388])" office:value-type="float" office:value="3.17937343090766" calcext:value-type="float">
            <text:p>3.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AVERAGE([$Data.B387:.B389])" office:value-type="float" office:value="11.5999999999998" calcext:value-type="float">
            <text:p>11.6</text:p>
          </table:table-cell>
          <table:table-cell table:formula="of:=INDIVIDUALMED([.C377];[$Data.C388];[$Data.C389])" office:value-type="float" office:value="3.17506085118941" calcext:value-type="float">
            <text:p>3.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AVERAGE([$Data.B388:.B390])" office:value-type="float" office:value="11.6299999999997" calcext:value-type="float">
            <text:p>11.6</text:p>
          </table:table-cell>
          <table:table-cell table:formula="of:=INDIVIDUALMED([.C378];[$Data.C389];[$Data.C390])" office:value-type="float" office:value="3.1773819559444" calcext:value-type="float">
            <text:p>3.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AVERAGE([$Data.B389:.B391])" office:value-type="float" office:value="11.6599999999997" calcext:value-type="float">
            <text:p>11.7</text:p>
          </table:table-cell>
          <table:table-cell table:formula="of:=INDIVIDUALMED([.C379];[$Data.C390];[$Data.C391])" office:value-type="float" office:value="3.17806333877319" calcext:value-type="float">
            <text:p>3.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AVERAGE([$Data.B390:.B392])" office:value-type="float" office:value="11.6899999999997" calcext:value-type="float">
            <text:p>11.7</text:p>
          </table:table-cell>
          <table:table-cell table:formula="of:=INDIVIDUALMED([.C380];[$Data.C391];[$Data.C392])" office:value-type="float" office:value="3.17660725198082" calcext:value-type="float">
            <text:p>3.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AVERAGE([$Data.B391:.B393])" office:value-type="float" office:value="11.7199999999997" calcext:value-type="float">
            <text:p>11.7</text:p>
          </table:table-cell>
          <table:table-cell table:formula="of:=INDIVIDUALMED([.C381];[$Data.C392];[$Data.C393])" office:value-type="float" office:value="3.17466965942622" calcext:value-type="float">
            <text:p>3.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AVERAGE([$Data.B392:.B394])" office:value-type="float" office:value="11.7499999999997" calcext:value-type="float">
            <text:p>11.7</text:p>
          </table:table-cell>
          <table:table-cell table:formula="of:=INDIVIDUALMED([.C382];[$Data.C393];[$Data.C394])" office:value-type="float" office:value="3.17641488906221" calcext:value-type="float">
            <text:p>3.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AVERAGE([$Data.B393:.B395])" office:value-type="float" office:value="11.7799999999997" calcext:value-type="float">
            <text:p>11.8</text:p>
          </table:table-cell>
          <table:table-cell table:formula="of:=INDIVIDUALMED([.C383];[$Data.C394];[$Data.C395])" office:value-type="float" office:value="3.17523292612822" calcext:value-type="float">
            <text:p>3.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AVERAGE([$Data.B394:.B396])" office:value-type="float" office:value="11.8099999999997" calcext:value-type="float">
            <text:p>11.8</text:p>
          </table:table-cell>
          <table:table-cell table:formula="of:=INDIVIDUALMED([.C384];[$Data.C395];[$Data.C396])" office:value-type="float" office:value="3.17176567105052" calcext:value-type="float">
            <text:p>3.2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AVERAGE([$Data.B395:.B397])" office:value-type="float" office:value="11.8399999999997" calcext:value-type="float">
            <text:p>11.8</text:p>
          </table:table-cell>
          <table:table-cell table:formula="of:=INDIVIDUALMED([.C385];[$Data.C396];[$Data.C397])" office:value-type="float" office:value="3.17645319588476" calcext:value-type="float">
            <text:p>3.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AVERAGE([$Data.B396:.B398])" office:value-type="float" office:value="11.8699999999997" calcext:value-type="float">
            <text:p>11.9</text:p>
          </table:table-cell>
          <table:table-cell table:formula="of:=INDIVIDUALMED([.C386];[$Data.C397];[$Data.C398])" office:value-type="float" office:value="3.17713346598702" calcext:value-type="float">
            <text:p>3.2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AVERAGE([$Data.B397:.B399])" office:value-type="float" office:value="11.8999999999997" calcext:value-type="float">
            <text:p>11.9</text:p>
          </table:table-cell>
          <table:table-cell table:formula="of:=INDIVIDUALMED([.C387];[$Data.C398];[$Data.C399])" office:value-type="float" office:value="3.17622349652615" calcext:value-type="float">
            <text:p>3.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AVERAGE([$Data.B398:.B400])" office:value-type="float" office:value="11.9299999999997" calcext:value-type="float">
            <text:p>11.9</text:p>
          </table:table-cell>
          <table:table-cell table:formula="of:=INDIVIDUALMED([.C388];[$Data.C399];[$Data.C400])" office:value-type="float" office:value="3.17163690077559" calcext:value-type="float">
            <text:p>3.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AVERAGE([$Data.B399:.B401])" office:value-type="float" office:value="11.9599999999997" calcext:value-type="float">
            <text:p>12.0</text:p>
          </table:table-cell>
          <table:table-cell table:formula="of:=INDIVIDUALMED([.C389];[$Data.C400];[$Data.C401])" office:value-type="float" office:value="3.16989903122239" calcext:value-type="float">
            <text:p>3.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AVERAGE([$Data.B400:.B402])" office:value-type="float" office:value="11.9749999999997" calcext:value-type="float">
            <text:p>12.0</text:p>
          </table:table-cell>
          <table:table-cell table:formula="of:=INDIVIDUALMED([.C390];[$Data.C401];[$Data.C402])" office:value-type="float" office:value="2.59983809288841" calcext:value-type="float">
            <text:p>2.6</text:p>
          </table:table-cell>
        </table:table-row>
        <table:table-row table:style-name="ro1" table:number-rows-repeated="104818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14:03:52.7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31T07:02:54.533000000</meta:creation-date>
    <dc:date>2025-11-30T14:04:22.530000000</dc:date>
    <meta:editing-duration>PT1H20M55S</meta:editing-duration>
    <meta:editing-cycles>13</meta:editing-cycles>
    <meta:generator>LibreOffice/7.3.2.2$Windows_X86_64 LibreOffice_project/49f2b1bff42cfccbd8f788c8dc32c1c309559be0</meta:generator>
    <meta:document-statistic meta:table-count="2" meta:cell-count="2376" meta:object-count="1"/>
  </office:meta>
</office:document-meta>
</file>

<file path=Basic/Standard/Calculations.xml><?xml version="1.0" encoding="utf-8"?>
<!DOCTYPE module  PUBLIC '-//OpenOffice.org//DTD OfficeDocument 1.0//EN'  'module.dtd'>
<script:module xmlns:script="http://openoffice.org/2000/script" script:name="Calculations" script:language="StarBasic" script:moduleType="normal">REM  *****  BASIC  *****

Function IndividualMed(a As Double, b As Double, c As Double) As Double
	Summe = a + b + c  ' Summe der Eingabedaten
	Mittelwert = Summe^(1/3)
	IndividualMed = Mittelwer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a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1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146cm" svg:height="7.917cm" xlink:href=".." xlink:type="simple" chart:class="chart:scatter" chart:style-name="ch1">
        <chart:plot-area chart:style-name="ch2" table:cell-range-address="Calculation.B2:Calculation.C391" svg:x="0.242cm" svg:y="0.158cm" svg:width="11.662cm" svg:height="7.601cm">
          <chart:coordinate-region svg:x="0.969cm" svg:y="0.357cm" svg:width="10.603cm" svg:height="6.75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Calculation.C2:Calculation.C391" chart:class="chart:scatter">
            <chart:domain table:cell-range-address="Calculation.B2:Calculation.B391"/>
            <chart:data-point chart:repeated="39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5">
                <text:p>0.035</text:p>
                <draw:g>
                  <svg:desc>Calculation.B2:Calculation.B391</svg:desc>
                </draw:g>
              </table:table-cell>
              <table:table-cell office:value-type="float" office:value="3.55605674940842">
                <text:p>3.55605674940842</text:p>
                <draw:g>
                  <svg:desc>Calculation.C2:Calculation.C3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3.64736958120737">
                <text:p>3.647369581207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3.65718435989661">
                <text:p>3.657184359896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">
                <text:p>0.11</text:p>
              </table:table-cell>
              <table:table-cell office:value-type="float" office:value="3.65837257043514">
                <text:p>3.658372570435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">
                <text:p>0.14</text:p>
              </table:table-cell>
              <table:table-cell office:value-type="float" office:value="3.65411532938267">
                <text:p>3.654115329382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">
                <text:p>0.17</text:p>
              </table:table-cell>
              <table:table-cell office:value-type="float" office:value="3.64954796691089">
                <text:p>3.649547966910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3.64761818185555">
                <text:p>3.647618181855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3">
                <text:p>0.23</text:p>
              </table:table-cell>
              <table:table-cell office:value-type="float" office:value="3.65405294385061">
                <text:p>3.654052943850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">
                <text:p>0.26</text:p>
              </table:table-cell>
              <table:table-cell office:value-type="float" office:value="3.65133253803453">
                <text:p>3.651332538034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9">
                <text:p>0.29</text:p>
              </table:table-cell>
              <table:table-cell office:value-type="float" office:value="3.64365602186754">
                <text:p>3.643656021867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2">
                <text:p>0.32</text:p>
              </table:table-cell>
              <table:table-cell office:value-type="float" office:value="3.64280983497442">
                <text:p>3.642809834974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">
                <text:p>0.35</text:p>
              </table:table-cell>
              <table:table-cell office:value-type="float" office:value="3.64327477726996">
                <text:p>3.643274777269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8">
                <text:p>0.38</text:p>
              </table:table-cell>
              <table:table-cell office:value-type="float" office:value="3.64069704868831">
                <text:p>3.640697048688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">
                <text:p>0.41</text:p>
              </table:table-cell>
              <table:table-cell office:value-type="float" office:value="3.64360884076514">
                <text:p>3.643608840765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">
                <text:p>0.44</text:p>
              </table:table-cell>
              <table:table-cell office:value-type="float" office:value="3.63811387713617">
                <text:p>3.638113877136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7">
                <text:p>0.47</text:p>
              </table:table-cell>
              <table:table-cell office:value-type="float" office:value="3.62913732010519">
                <text:p>3.629137320105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3.62938960744393">
                <text:p>3.629389607443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">
                <text:p>0.53</text:p>
              </table:table-cell>
              <table:table-cell office:value-type="float" office:value="3.63627483580124">
                <text:p>3.636274835801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6">
                <text:p>0.56</text:p>
              </table:table-cell>
              <table:table-cell office:value-type="float" office:value="3.6412370413015">
                <text:p>3.64123704130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9">
                <text:p>0.59</text:p>
              </table:table-cell>
              <table:table-cell office:value-type="float" office:value="3.63188800830863">
                <text:p>3.631888008308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2">
                <text:p>0.62</text:p>
              </table:table-cell>
              <table:table-cell office:value-type="float" office:value="3.62787633422595">
                <text:p>3.627876334225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5">
                <text:p>0.65</text:p>
              </table:table-cell>
              <table:table-cell office:value-type="float" office:value="3.62914974361806">
                <text:p>3.629149743618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8">
                <text:p>0.68</text:p>
              </table:table-cell>
              <table:table-cell office:value-type="float" office:value="3.62068836660102">
                <text:p>3.620688366601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1">
                <text:p>0.71</text:p>
              </table:table-cell>
              <table:table-cell office:value-type="float" office:value="3.62361851747972">
                <text:p>3.623618517479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4">
                <text:p>0.74</text:p>
              </table:table-cell>
              <table:table-cell office:value-type="float" office:value="3.62153364147221">
                <text:p>3.621533641472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7">
                <text:p>0.77</text:p>
              </table:table-cell>
              <table:table-cell office:value-type="float" office:value="3.61049488162577">
                <text:p>3.610494881625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">
                <text:p>0.8</text:p>
              </table:table-cell>
              <table:table-cell office:value-type="float" office:value="3.61832405241406">
                <text:p>3.618324052414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3">
                <text:p>0.83</text:p>
              </table:table-cell>
              <table:table-cell office:value-type="float" office:value="3.61600454671085">
                <text:p>3.616004546710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6">
                <text:p>0.86</text:p>
              </table:table-cell>
              <table:table-cell office:value-type="float" office:value="3.61061011282408">
                <text:p>3.610610112824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9">
                <text:p>0.89</text:p>
              </table:table-cell>
              <table:table-cell office:value-type="float" office:value="3.61305945515205">
                <text:p>3.613059455152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2">
                <text:p>0.92</text:p>
              </table:table-cell>
              <table:table-cell office:value-type="float" office:value="3.61226734092454">
                <text:p>3.612267340924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">
                <text:p>0.95</text:p>
              </table:table-cell>
              <table:table-cell office:value-type="float" office:value="3.61420333841439">
                <text:p>3.614203338414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8">
                <text:p>0.98</text:p>
              </table:table-cell>
              <table:table-cell office:value-type="float" office:value="3.6048003290215">
                <text:p>3.60480032902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01">
                <text:p>1.01</text:p>
              </table:table-cell>
              <table:table-cell office:value-type="float" office:value="3.59941243516832">
                <text:p>3.599412435168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04">
                <text:p>1.04</text:p>
              </table:table-cell>
              <table:table-cell office:value-type="float" office:value="3.60763620804061">
                <text:p>3.607636208040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07">
                <text:p>1.07</text:p>
              </table:table-cell>
              <table:table-cell office:value-type="float" office:value="3.60125788630002">
                <text:p>3.601257886300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">
                <text:p>1.1</text:p>
              </table:table-cell>
              <table:table-cell office:value-type="float" office:value="3.59418601348586">
                <text:p>3.5941860134858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3">
                <text:p>1.13</text:p>
              </table:table-cell>
              <table:table-cell office:value-type="float" office:value="3.59775232913847">
                <text:p>3.597752329138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">
                <text:p>1.16</text:p>
              </table:table-cell>
              <table:table-cell office:value-type="float" office:value="3.59203474487605">
                <text:p>3.592034744876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9">
                <text:p>1.19</text:p>
              </table:table-cell>
              <table:table-cell office:value-type="float" office:value="3.59263834312566">
                <text:p>3.592638343125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22">
                <text:p>1.22</text:p>
              </table:table-cell>
              <table:table-cell office:value-type="float" office:value="3.60186831991787">
                <text:p>3.601868319917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5">
                <text:p>1.25</text:p>
              </table:table-cell>
              <table:table-cell office:value-type="float" office:value="3.59590848250408">
                <text:p>3.595908482504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28">
                <text:p>1.28</text:p>
              </table:table-cell>
              <table:table-cell office:value-type="float" office:value="3.58376402705859">
                <text:p>3.583764027058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31">
                <text:p>1.31</text:p>
              </table:table-cell>
              <table:table-cell office:value-type="float" office:value="3.58250826411561">
                <text:p>3.582508264115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34">
                <text:p>1.34</text:p>
              </table:table-cell>
              <table:table-cell office:value-type="float" office:value="3.58349268844264">
                <text:p>3.583492688442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37">
                <text:p>1.37</text:p>
              </table:table-cell>
              <table:table-cell office:value-type="float" office:value="3.58285529309527">
                <text:p>3.582855293095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4">
                <text:p>1.4</text:p>
              </table:table-cell>
              <table:table-cell office:value-type="float" office:value="3.58811545154414">
                <text:p>3.588115451544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43">
                <text:p>1.43</text:p>
              </table:table-cell>
              <table:table-cell office:value-type="float" office:value="3.58957931772693">
                <text:p>3.589579317726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6">
                <text:p>1.46</text:p>
              </table:table-cell>
              <table:table-cell office:value-type="float" office:value="3.58130447887396">
                <text:p>3.581304478873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49">
                <text:p>1.49</text:p>
              </table:table-cell>
              <table:table-cell office:value-type="float" office:value="3.57568906665651">
                <text:p>3.575689066656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2">
                <text:p>1.52</text:p>
              </table:table-cell>
              <table:table-cell office:value-type="float" office:value="3.58111610422964">
                <text:p>3.581116104229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55">
                <text:p>1.55</text:p>
              </table:table-cell>
              <table:table-cell office:value-type="float" office:value="3.5799795626506">
                <text:p>3.57997956265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58">
                <text:p>1.58</text:p>
              </table:table-cell>
              <table:table-cell office:value-type="float" office:value="3.57620841774387">
                <text:p>3.576208417743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61">
                <text:p>1.61</text:p>
              </table:table-cell>
              <table:table-cell office:value-type="float" office:value="3.57084036828528">
                <text:p>3.570840368285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64">
                <text:p>1.64</text:p>
              </table:table-cell>
              <table:table-cell office:value-type="float" office:value="3.57183974208206">
                <text:p>3.571839742082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67">
                <text:p>1.67</text:p>
              </table:table-cell>
              <table:table-cell office:value-type="float" office:value="3.57710004507766">
                <text:p>3.577100045077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7">
                <text:p>1.7</text:p>
              </table:table-cell>
              <table:table-cell office:value-type="float" office:value="3.57370293036401">
                <text:p>3.573702930364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73">
                <text:p>1.73</text:p>
              </table:table-cell>
              <table:table-cell office:value-type="float" office:value="3.575461460991">
                <text:p>3.5754614609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76">
                <text:p>1.76</text:p>
              </table:table-cell>
              <table:table-cell office:value-type="float" office:value="3.5752129180164">
                <text:p>3.57521291801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79">
                <text:p>1.79</text:p>
              </table:table-cell>
              <table:table-cell office:value-type="float" office:value="3.56440849169523">
                <text:p>3.564408491695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82">
                <text:p>1.82</text:p>
              </table:table-cell>
              <table:table-cell office:value-type="float" office:value="3.55527075743558">
                <text:p>3.555270757435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85">
                <text:p>1.85</text:p>
              </table:table-cell>
              <table:table-cell office:value-type="float" office:value="3.55585533656142">
                <text:p>3.555855336561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88">
                <text:p>1.88</text:p>
              </table:table-cell>
              <table:table-cell office:value-type="float" office:value="3.55780781376495">
                <text:p>3.557807813764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91">
                <text:p>1.91</text:p>
              </table:table-cell>
              <table:table-cell office:value-type="float" office:value="3.56328987576275">
                <text:p>3.563289875762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94">
                <text:p>1.94</text:p>
              </table:table-cell>
              <table:table-cell office:value-type="float" office:value="3.55561170182083">
                <text:p>3.555611701820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97">
                <text:p>1.97</text:p>
              </table:table-cell>
              <table:table-cell office:value-type="float" office:value="3.5530687038363">
                <text:p>3.553068703836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">
                <text:p>2</text:p>
              </table:table-cell>
              <table:table-cell office:value-type="float" office:value="3.55587266980168">
                <text:p>3.555872669801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03">
                <text:p>2.03</text:p>
              </table:table-cell>
              <table:table-cell office:value-type="float" office:value="3.54945152495829">
                <text:p>3.549451524958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06">
                <text:p>2.06</text:p>
              </table:table-cell>
              <table:table-cell office:value-type="float" office:value="3.54637115909501">
                <text:p>3.546371159095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09">
                <text:p>2.09</text:p>
              </table:table-cell>
              <table:table-cell office:value-type="float" office:value="3.54135868011311">
                <text:p>3.541358680113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12">
                <text:p>2.12</text:p>
              </table:table-cell>
              <table:table-cell office:value-type="float" office:value="3.54082256261595">
                <text:p>3.540822562615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15">
                <text:p>2.15</text:p>
              </table:table-cell>
              <table:table-cell office:value-type="float" office:value="3.53813445562723">
                <text:p>3.538134455627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18">
                <text:p>2.18</text:p>
              </table:table-cell>
              <table:table-cell office:value-type="float" office:value="3.53789439526198">
                <text:p>3.537894395261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21">
                <text:p>2.21</text:p>
              </table:table-cell>
              <table:table-cell office:value-type="float" office:value="3.54676590714163">
                <text:p>3.546765907141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24">
                <text:p>2.24</text:p>
              </table:table-cell>
              <table:table-cell office:value-type="float" office:value="3.5425462662237">
                <text:p>3.54254626622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27">
                <text:p>2.27</text:p>
              </table:table-cell>
              <table:table-cell office:value-type="float" office:value="3.53269823018169">
                <text:p>3.532698230181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3">
                <text:p>2.3</text:p>
              </table:table-cell>
              <table:table-cell office:value-type="float" office:value="3.5379437721188">
                <text:p>3.53794377211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33">
                <text:p>2.33</text:p>
              </table:table-cell>
              <table:table-cell office:value-type="float" office:value="3.54096771550004">
                <text:p>3.540967715500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36">
                <text:p>2.36</text:p>
              </table:table-cell>
              <table:table-cell office:value-type="float" office:value="3.53442820568269">
                <text:p>3.534428205682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39">
                <text:p>2.39</text:p>
              </table:table-cell>
              <table:table-cell office:value-type="float" office:value="3.52964423739006">
                <text:p>3.529644237390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42">
                <text:p>2.42</text:p>
              </table:table-cell>
              <table:table-cell office:value-type="float" office:value="3.52475638115754">
                <text:p>3.524756381157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.45">
                <text:p>2.45</text:p>
              </table:table-cell>
              <table:table-cell office:value-type="float" office:value="3.52358869927396">
                <text:p>3.523588699273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48">
                <text:p>2.48</text:p>
              </table:table-cell>
              <table:table-cell office:value-type="float" office:value="3.52676791865382">
                <text:p>3.526767918653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.51">
                <text:p>2.51</text:p>
              </table:table-cell>
              <table:table-cell office:value-type="float" office:value="3.52988263877027">
                <text:p>3.529882638770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.54">
                <text:p>2.54</text:p>
              </table:table-cell>
              <table:table-cell office:value-type="float" office:value="3.52986954936186">
                <text:p>3.529869549361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.57">
                <text:p>2.57</text:p>
              </table:table-cell>
              <table:table-cell office:value-type="float" office:value="3.52620133547615">
                <text:p>3.526201335476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6">
                <text:p>2.6</text:p>
              </table:table-cell>
              <table:table-cell office:value-type="float" office:value="3.52223884022646">
                <text:p>3.522238840226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.63">
                <text:p>2.63</text:p>
              </table:table-cell>
              <table:table-cell office:value-type="float" office:value="3.51574317577741">
                <text:p>3.515743175777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66">
                <text:p>2.66</text:p>
              </table:table-cell>
              <table:table-cell office:value-type="float" office:value="3.51313563495629">
                <text:p>3.513135634956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69">
                <text:p>2.69</text:p>
              </table:table-cell>
              <table:table-cell office:value-type="float" office:value="3.51072276731269">
                <text:p>3.510722767312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72">
                <text:p>2.72</text:p>
              </table:table-cell>
              <table:table-cell office:value-type="float" office:value="3.51330194704356">
                <text:p>3.513301947043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.75">
                <text:p>2.75</text:p>
              </table:table-cell>
              <table:table-cell office:value-type="float" office:value="3.51898814176495">
                <text:p>3.518988141764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78">
                <text:p>2.78</text:p>
              </table:table-cell>
              <table:table-cell office:value-type="float" office:value="3.5166176971792">
                <text:p>3.51661769717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81">
                <text:p>2.81</text:p>
              </table:table-cell>
              <table:table-cell office:value-type="float" office:value="3.51121936886356">
                <text:p>3.511219368863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84">
                <text:p>2.84</text:p>
              </table:table-cell>
              <table:table-cell office:value-type="float" office:value="3.50630741946325">
                <text:p>3.506307419463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.87">
                <text:p>2.87</text:p>
              </table:table-cell>
              <table:table-cell office:value-type="float" office:value="3.50936889396133">
                <text:p>3.509368893961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.9">
                <text:p>2.9</text:p>
              </table:table-cell>
              <table:table-cell office:value-type="float" office:value="3.50991674496318">
                <text:p>3.509916744963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93">
                <text:p>2.93</text:p>
              </table:table-cell>
              <table:table-cell office:value-type="float" office:value="3.50058550269192">
                <text:p>3.500585502691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.96">
                <text:p>2.96</text:p>
              </table:table-cell>
              <table:table-cell office:value-type="float" office:value="3.49942852354481">
                <text:p>3.499428523544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99">
                <text:p>2.99</text:p>
              </table:table-cell>
              <table:table-cell office:value-type="float" office:value="3.5024659981399">
                <text:p>3.50246599813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02">
                <text:p>3.02</text:p>
              </table:table-cell>
              <table:table-cell office:value-type="float" office:value="3.49918687617179">
                <text:p>3.499186876171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05">
                <text:p>3.05</text:p>
              </table:table-cell>
              <table:table-cell office:value-type="float" office:value="3.49619802822735">
                <text:p>3.496198028227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08">
                <text:p>3.08</text:p>
              </table:table-cell>
              <table:table-cell office:value-type="float" office:value="3.49958393489073">
                <text:p>3.4995839348907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.11">
                <text:p>3.11</text:p>
              </table:table-cell>
              <table:table-cell office:value-type="float" office:value="3.49942630360878">
                <text:p>3.4994263036087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14">
                <text:p>3.14</text:p>
              </table:table-cell>
              <table:table-cell office:value-type="float" office:value="3.49668990440949">
                <text:p>3.496689904409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.17">
                <text:p>3.17</text:p>
              </table:table-cell>
              <table:table-cell office:value-type="float" office:value="3.49227146500452">
                <text:p>3.492271465004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2">
                <text:p>3.2</text:p>
              </table:table-cell>
              <table:table-cell office:value-type="float" office:value="3.48547173260301">
                <text:p>3.485471732603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23">
                <text:p>3.23</text:p>
              </table:table-cell>
              <table:table-cell office:value-type="float" office:value="3.48414436479797">
                <text:p>3.484144364797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26">
                <text:p>3.26</text:p>
              </table:table-cell>
              <table:table-cell office:value-type="float" office:value="3.4895871095974">
                <text:p>3.489587109597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29">
                <text:p>3.29</text:p>
              </table:table-cell>
              <table:table-cell office:value-type="float" office:value="3.49320863732935">
                <text:p>3.493208637329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32">
                <text:p>3.32</text:p>
              </table:table-cell>
              <table:table-cell office:value-type="float" office:value="3.48864949697746">
                <text:p>3.488649496977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.35">
                <text:p>3.35</text:p>
              </table:table-cell>
              <table:table-cell office:value-type="float" office:value="3.48255406663701">
                <text:p>3.482554066637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38">
                <text:p>3.38</text:p>
              </table:table-cell>
              <table:table-cell office:value-type="float" office:value="3.47814467286939">
                <text:p>3.4781446728693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.41">
                <text:p>3.41</text:p>
              </table:table-cell>
              <table:table-cell office:value-type="float" office:value="3.47479550388824">
                <text:p>3.474795503888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.44">
                <text:p>3.44</text:p>
              </table:table-cell>
              <table:table-cell office:value-type="float" office:value="3.47223523567555">
                <text:p>3.4722352356755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.47">
                <text:p>3.47</text:p>
              </table:table-cell>
              <table:table-cell office:value-type="float" office:value="3.4797687803052">
                <text:p>3.47976878030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.5">
                <text:p>3.5</text:p>
              </table:table-cell>
              <table:table-cell office:value-type="float" office:value="3.47900861049277">
                <text:p>3.479008610492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.53">
                <text:p>3.53</text:p>
              </table:table-cell>
              <table:table-cell office:value-type="float" office:value="3.47068881656446">
                <text:p>3.470688816564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.56">
                <text:p>3.56</text:p>
              </table:table-cell>
              <table:table-cell office:value-type="float" office:value="3.47154991826816">
                <text:p>3.471549918268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.59">
                <text:p>3.59</text:p>
              </table:table-cell>
              <table:table-cell office:value-type="float" office:value="3.46863416575269">
                <text:p>3.468634165752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.62">
                <text:p>3.62</text:p>
              </table:table-cell>
              <table:table-cell office:value-type="float" office:value="3.46782365556474">
                <text:p>3.467823655564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.65">
                <text:p>3.65</text:p>
              </table:table-cell>
              <table:table-cell office:value-type="float" office:value="3.4717096142767">
                <text:p>3.47170961427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68">
                <text:p>3.68</text:p>
              </table:table-cell>
              <table:table-cell office:value-type="float" office:value="3.47443501280609">
                <text:p>3.474435012806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71">
                <text:p>3.71</text:p>
              </table:table-cell>
              <table:table-cell office:value-type="float" office:value="3.46893032824344">
                <text:p>3.468930328243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74">
                <text:p>3.74</text:p>
              </table:table-cell>
              <table:table-cell office:value-type="float" office:value="3.46677503697379">
                <text:p>3.466775036973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.77">
                <text:p>3.77</text:p>
              </table:table-cell>
              <table:table-cell office:value-type="float" office:value="3.47118245944562">
                <text:p>3.4711824594456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8">
                <text:p>3.8</text:p>
              </table:table-cell>
              <table:table-cell office:value-type="float" office:value="3.46799090696817">
                <text:p>3.467990906968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83">
                <text:p>3.83</text:p>
              </table:table-cell>
              <table:table-cell office:value-type="float" office:value="3.46806049621485">
                <text:p>3.468060496214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86">
                <text:p>3.86</text:p>
              </table:table-cell>
              <table:table-cell office:value-type="float" office:value="3.46776024959089">
                <text:p>3.467760249590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89">
                <text:p>3.89</text:p>
              </table:table-cell>
              <table:table-cell office:value-type="float" office:value="3.46013129285367">
                <text:p>3.460131292853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.92">
                <text:p>3.92</text:p>
              </table:table-cell>
              <table:table-cell office:value-type="float" office:value="3.46047671705233">
                <text:p>3.4604767170523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95">
                <text:p>3.95</text:p>
              </table:table-cell>
              <table:table-cell office:value-type="float" office:value="3.46448934373485">
                <text:p>3.464489343734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98">
                <text:p>3.98</text:p>
              </table:table-cell>
              <table:table-cell office:value-type="float" office:value="3.45751048641908">
                <text:p>3.457510486419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01">
                <text:p>4.01</text:p>
              </table:table-cell>
              <table:table-cell office:value-type="float" office:value="3.45613535181594">
                <text:p>3.4561353518159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04">
                <text:p>4.04</text:p>
              </table:table-cell>
              <table:table-cell office:value-type="float" office:value="3.45169979265806">
                <text:p>3.4516997926580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07">
                <text:p>4.07</text:p>
              </table:table-cell>
              <table:table-cell office:value-type="float" office:value="3.44509730635705">
                <text:p>3.4450973063570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1">
                <text:p>4.1</text:p>
              </table:table-cell>
              <table:table-cell office:value-type="float" office:value="3.44760009399863">
                <text:p>3.447600093998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13">
                <text:p>4.13</text:p>
              </table:table-cell>
              <table:table-cell office:value-type="float" office:value="3.44620414779109">
                <text:p>3.4462041477910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16">
                <text:p>4.16</text:p>
              </table:table-cell>
              <table:table-cell office:value-type="float" office:value="3.44999093574267">
                <text:p>3.449990935742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19">
                <text:p>4.19</text:p>
              </table:table-cell>
              <table:table-cell office:value-type="float" office:value="3.45332261242025">
                <text:p>3.453322612420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22">
                <text:p>4.22</text:p>
              </table:table-cell>
              <table:table-cell office:value-type="float" office:value="3.44717354728765">
                <text:p>3.447173547287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25">
                <text:p>4.25</text:p>
              </table:table-cell>
              <table:table-cell office:value-type="float" office:value="3.44036693949947">
                <text:p>3.440366939499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27999999999999">
                <text:p>4.27999999999999</text:p>
              </table:table-cell>
              <table:table-cell office:value-type="float" office:value="3.43562983511725">
                <text:p>3.435629835117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30999999999999">
                <text:p>4.30999999999999</text:p>
              </table:table-cell>
              <table:table-cell office:value-type="float" office:value="3.43587486738288">
                <text:p>3.435874867382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33999999999999">
                <text:p>4.33999999999999</text:p>
              </table:table-cell>
              <table:table-cell office:value-type="float" office:value="3.43357422186851">
                <text:p>3.433574221868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36999999999999">
                <text:p>4.36999999999999</text:p>
              </table:table-cell>
              <table:table-cell office:value-type="float" office:value="3.43751236687765">
                <text:p>3.4375123668776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3.43702443934218">
                <text:p>3.437024439342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42999999999999">
                <text:p>4.42999999999999</text:p>
              </table:table-cell>
              <table:table-cell office:value-type="float" office:value="3.42751060250317">
                <text:p>3.4275106025031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45999999999999">
                <text:p>4.45999999999999</text:p>
              </table:table-cell>
              <table:table-cell office:value-type="float" office:value="3.42548263892607">
                <text:p>3.425482638926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48999999999999">
                <text:p>4.48999999999999</text:p>
              </table:table-cell>
              <table:table-cell office:value-type="float" office:value="3.42969047914313">
                <text:p>3.429690479143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51999999999999">
                <text:p>4.51999999999999</text:p>
              </table:table-cell>
              <table:table-cell office:value-type="float" office:value="3.43140942558535">
                <text:p>3.431409425585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3.42461903225089">
                <text:p>3.424619032250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.57999999999998">
                <text:p>4.57999999999998</text:p>
              </table:table-cell>
              <table:table-cell office:value-type="float" office:value="3.4205663435427">
                <text:p>3.420566343542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.60999999999998">
                <text:p>4.60999999999998</text:p>
              </table:table-cell>
              <table:table-cell office:value-type="float" office:value="3.42007261637835">
                <text:p>3.4200726163783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.63999999999998">
                <text:p>4.63999999999998</text:p>
              </table:table-cell>
              <table:table-cell office:value-type="float" office:value="3.426906200392">
                <text:p>3.42690620039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.66999999999998">
                <text:p>4.66999999999998</text:p>
              </table:table-cell>
              <table:table-cell office:value-type="float" office:value="3.42622971491911">
                <text:p>3.426229714919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.69999999999998">
                <text:p>4.69999999999998</text:p>
              </table:table-cell>
              <table:table-cell office:value-type="float" office:value="3.42184497264607">
                <text:p>3.4218449726460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.72999999999998">
                <text:p>4.72999999999998</text:p>
              </table:table-cell>
              <table:table-cell office:value-type="float" office:value="3.42637940901046">
                <text:p>3.4263794090104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.75999999999998">
                <text:p>4.75999999999998</text:p>
              </table:table-cell>
              <table:table-cell office:value-type="float" office:value="3.42602707987219">
                <text:p>3.426027079872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.78999999999998">
                <text:p>4.78999999999998</text:p>
              </table:table-cell>
              <table:table-cell office:value-type="float" office:value="3.42588540995125">
                <text:p>3.425885409951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.81999999999998">
                <text:p>4.81999999999998</text:p>
              </table:table-cell>
              <table:table-cell office:value-type="float" office:value="3.41892847717952">
                <text:p>3.4189284771795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.84999999999998">
                <text:p>4.84999999999998</text:p>
              </table:table-cell>
              <table:table-cell office:value-type="float" office:value="3.41504440647975">
                <text:p>3.415044406479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.87999999999997">
                <text:p>4.87999999999997</text:p>
              </table:table-cell>
              <table:table-cell office:value-type="float" office:value="3.41934476554115">
                <text:p>3.4193447655411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.90999999999997">
                <text:p>4.90999999999997</text:p>
              </table:table-cell>
              <table:table-cell office:value-type="float" office:value="3.41585466002486">
                <text:p>3.415854660024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.93999999999997">
                <text:p>4.93999999999997</text:p>
              </table:table-cell>
              <table:table-cell office:value-type="float" office:value="3.40981687510587">
                <text:p>3.4098168751058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.96999999999997">
                <text:p>4.96999999999997</text:p>
              </table:table-cell>
              <table:table-cell office:value-type="float" office:value="3.40813161119612">
                <text:p>3.4081316111961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.99999999999997">
                <text:p>4.99999999999997</text:p>
              </table:table-cell>
              <table:table-cell office:value-type="float" office:value="3.40816012143591">
                <text:p>3.408160121435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02999999999997">
                <text:p>5.02999999999997</text:p>
              </table:table-cell>
              <table:table-cell office:value-type="float" office:value="3.40438143753132">
                <text:p>3.404381437531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05999999999997">
                <text:p>5.05999999999997</text:p>
              </table:table-cell>
              <table:table-cell office:value-type="float" office:value="3.40176558719601">
                <text:p>3.4017655871960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08999999999997">
                <text:p>5.08999999999997</text:p>
              </table:table-cell>
              <table:table-cell office:value-type="float" office:value="3.40463023002442">
                <text:p>3.4046302300244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11999999999997">
                <text:p>5.11999999999997</text:p>
              </table:table-cell>
              <table:table-cell office:value-type="float" office:value="3.40755384332344">
                <text:p>3.4075538433234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14999999999997">
                <text:p>5.14999999999997</text:p>
              </table:table-cell>
              <table:table-cell office:value-type="float" office:value="3.40422291879591">
                <text:p>3.404222918795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17999999999996">
                <text:p>5.17999999999996</text:p>
              </table:table-cell>
              <table:table-cell office:value-type="float" office:value="3.39975008936294">
                <text:p>3.3997500893629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20999999999996">
                <text:p>5.20999999999996</text:p>
              </table:table-cell>
              <table:table-cell office:value-type="float" office:value="3.40125552235932">
                <text:p>3.4012555223593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23999999999996">
                <text:p>5.23999999999996</text:p>
              </table:table-cell>
              <table:table-cell office:value-type="float" office:value="3.39942499589652">
                <text:p>3.3994249958965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26999999999996">
                <text:p>5.26999999999996</text:p>
              </table:table-cell>
              <table:table-cell office:value-type="float" office:value="3.39500590351033">
                <text:p>3.3950059035103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29999999999996">
                <text:p>5.29999999999996</text:p>
              </table:table-cell>
              <table:table-cell office:value-type="float" office:value="3.39379040652749">
                <text:p>3.3937904065274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32999999999996">
                <text:p>5.32999999999996</text:p>
              </table:table-cell>
              <table:table-cell office:value-type="float" office:value="3.39093852720219">
                <text:p>3.390938527202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35999999999996">
                <text:p>5.35999999999996</text:p>
              </table:table-cell>
              <table:table-cell office:value-type="float" office:value="3.39042111813684">
                <text:p>3.3904211181368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38999999999996">
                <text:p>5.38999999999996</text:p>
              </table:table-cell>
              <table:table-cell office:value-type="float" office:value="3.39556129807849">
                <text:p>3.3955612980784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41999999999996">
                <text:p>5.41999999999996</text:p>
              </table:table-cell>
              <table:table-cell office:value-type="float" office:value="3.39287277297911">
                <text:p>3.392872772979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.44999999999996">
                <text:p>5.44999999999996</text:p>
              </table:table-cell>
              <table:table-cell office:value-type="float" office:value="3.39138253172041">
                <text:p>3.3913825317204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47999999999995">
                <text:p>5.47999999999995</text:p>
              </table:table-cell>
              <table:table-cell office:value-type="float" office:value="3.39069031988551">
                <text:p>3.390690319885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.50999999999995">
                <text:p>5.50999999999995</text:p>
              </table:table-cell>
              <table:table-cell office:value-type="float" office:value="3.38431035264598">
                <text:p>3.384310352645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53999999999995">
                <text:p>5.53999999999995</text:p>
              </table:table-cell>
              <table:table-cell office:value-type="float" office:value="3.38950411180285">
                <text:p>3.3895041118028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.56999999999995">
                <text:p>5.56999999999995</text:p>
              </table:table-cell>
              <table:table-cell office:value-type="float" office:value="3.39394673140946">
                <text:p>3.3939467314094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.59999999999995">
                <text:p>5.59999999999995</text:p>
              </table:table-cell>
              <table:table-cell office:value-type="float" office:value="3.39310100459671">
                <text:p>3.3931010045967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.62999999999995">
                <text:p>5.62999999999995</text:p>
              </table:table-cell>
              <table:table-cell office:value-type="float" office:value="3.38965290800209">
                <text:p>3.389652908002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65999999999995">
                <text:p>5.65999999999995</text:p>
              </table:table-cell>
              <table:table-cell office:value-type="float" office:value="3.38079400510328">
                <text:p>3.380794005103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.68999999999995">
                <text:p>5.68999999999995</text:p>
              </table:table-cell>
              <table:table-cell office:value-type="float" office:value="3.37798799198472">
                <text:p>3.3779879919847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.71999999999995">
                <text:p>5.71999999999995</text:p>
              </table:table-cell>
              <table:table-cell office:value-type="float" office:value="3.37665875754626">
                <text:p>3.376658757546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74999999999995">
                <text:p>5.74999999999995</text:p>
              </table:table-cell>
              <table:table-cell office:value-type="float" office:value="3.37424141266657">
                <text:p>3.3742414126665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77999999999994">
                <text:p>5.77999999999994</text:p>
              </table:table-cell>
              <table:table-cell office:value-type="float" office:value="3.37337976436827">
                <text:p>3.373379764368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.80999999999994">
                <text:p>5.80999999999994</text:p>
              </table:table-cell>
              <table:table-cell office:value-type="float" office:value="3.37669245103558">
                <text:p>3.3766924510355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83999999999994">
                <text:p>5.83999999999994</text:p>
              </table:table-cell>
              <table:table-cell office:value-type="float" office:value="3.38194922888332">
                <text:p>3.3819492288833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86999999999994">
                <text:p>5.86999999999994</text:p>
              </table:table-cell>
              <table:table-cell office:value-type="float" office:value="3.37838867252345">
                <text:p>3.3783886725234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89999999999994">
                <text:p>5.89999999999994</text:p>
              </table:table-cell>
              <table:table-cell office:value-type="float" office:value="3.37543573259834">
                <text:p>3.375435732598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.92999999999994">
                <text:p>5.92999999999994</text:p>
              </table:table-cell>
              <table:table-cell office:value-type="float" office:value="3.3734262203566">
                <text:p>3.373426220356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.95999999999994">
                <text:p>5.95999999999994</text:p>
              </table:table-cell>
              <table:table-cell office:value-type="float" office:value="3.37052475351501">
                <text:p>3.3705247535150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28999999999993">
                <text:p>6.28999999999993</text:p>
              </table:table-cell>
              <table:table-cell office:value-type="float" office:value="3.36169020956923">
                <text:p>3.3616902095692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.31999999999993">
                <text:p>6.31999999999993</text:p>
              </table:table-cell>
              <table:table-cell office:value-type="float" office:value="3.35987480439156">
                <text:p>3.3598748043915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.34999999999993">
                <text:p>6.34999999999993</text:p>
              </table:table-cell>
              <table:table-cell office:value-type="float" office:value="3.35785903799688">
                <text:p>3.3578590379968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.37999999999992">
                <text:p>6.37999999999992</text:p>
              </table:table-cell>
              <table:table-cell office:value-type="float" office:value="3.35632496538965">
                <text:p>3.3563249653896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40999999999992">
                <text:p>6.40999999999992</text:p>
              </table:table-cell>
              <table:table-cell office:value-type="float" office:value="3.35838684688155">
                <text:p>3.3583868468815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43999999999992">
                <text:p>6.43999999999992</text:p>
              </table:table-cell>
              <table:table-cell office:value-type="float" office:value="3.35663113739766">
                <text:p>3.3566311373976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.46999999999992">
                <text:p>6.46999999999992</text:p>
              </table:table-cell>
              <table:table-cell office:value-type="float" office:value="3.35198782544677">
                <text:p>3.351987825446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49999999999992">
                <text:p>6.49999999999992</text:p>
              </table:table-cell>
              <table:table-cell office:value-type="float" office:value="3.35158390198145">
                <text:p>3.3515839019814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52999999999992">
                <text:p>6.52999999999992</text:p>
              </table:table-cell>
              <table:table-cell office:value-type="float" office:value="3.34877165260318">
                <text:p>3.348771652603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55999999999992">
                <text:p>6.55999999999992</text:p>
              </table:table-cell>
              <table:table-cell office:value-type="float" office:value="3.34379833932066">
                <text:p>3.343798339320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58999999999992">
                <text:p>6.58999999999992</text:p>
              </table:table-cell>
              <table:table-cell office:value-type="float" office:value="3.34345896861377">
                <text:p>3.3434589686137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.61999999999992">
                <text:p>6.61999999999992</text:p>
              </table:table-cell>
              <table:table-cell office:value-type="float" office:value="3.34427397064873">
                <text:p>3.3442739706487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64999999999992">
                <text:p>6.64999999999992</text:p>
              </table:table-cell>
              <table:table-cell office:value-type="float" office:value="3.34277602959959">
                <text:p>3.3427760295995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.67999999999991">
                <text:p>6.67999999999991</text:p>
              </table:table-cell>
              <table:table-cell office:value-type="float" office:value="3.34304975420598">
                <text:p>3.3430497542059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.70999999999991">
                <text:p>6.70999999999991</text:p>
              </table:table-cell>
              <table:table-cell office:value-type="float" office:value="3.34045447727864">
                <text:p>3.340454477278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73999999999991">
                <text:p>6.73999999999991</text:p>
              </table:table-cell>
              <table:table-cell office:value-type="float" office:value="3.33677369243655">
                <text:p>3.3367736924365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76999999999991">
                <text:p>6.76999999999991</text:p>
              </table:table-cell>
              <table:table-cell office:value-type="float" office:value="3.33836893756598">
                <text:p>3.3383689375659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79999999999991">
                <text:p>6.79999999999991</text:p>
              </table:table-cell>
              <table:table-cell office:value-type="float" office:value="3.33682364639183">
                <text:p>3.3368236463918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82999999999991">
                <text:p>6.82999999999991</text:p>
              </table:table-cell>
              <table:table-cell office:value-type="float" office:value="3.3325627705723">
                <text:p>3.332562770572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85999999999991">
                <text:p>6.85999999999991</text:p>
              </table:table-cell>
              <table:table-cell office:value-type="float" office:value="3.32996903680015">
                <text:p>3.3299690368001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88999999999991">
                <text:p>6.88999999999991</text:p>
              </table:table-cell>
              <table:table-cell office:value-type="float" office:value="3.3352304106769">
                <text:p>3.335230410676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.91999999999991">
                <text:p>6.91999999999991</text:p>
              </table:table-cell>
              <table:table-cell office:value-type="float" office:value="3.33471480163621">
                <text:p>3.3347148016362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94999999999991">
                <text:p>6.94999999999991</text:p>
              </table:table-cell>
              <table:table-cell office:value-type="float" office:value="3.32774653708382">
                <text:p>3.3277465370838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.9799999999999">
                <text:p>6.9799999999999</text:p>
              </table:table-cell>
              <table:table-cell office:value-type="float" office:value="3.33066329884278">
                <text:p>3.3306632988427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0099999999999">
                <text:p>7.0099999999999</text:p>
              </table:table-cell>
              <table:table-cell office:value-type="float" office:value="3.33482350161548">
                <text:p>3.3348235016154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0399999999999">
                <text:p>7.0399999999999</text:p>
              </table:table-cell>
              <table:table-cell office:value-type="float" office:value="3.33021075195661">
                <text:p>3.3302107519566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.0699999999999">
                <text:p>7.0699999999999</text:p>
              </table:table-cell>
              <table:table-cell office:value-type="float" office:value="3.32787971325566">
                <text:p>3.327879713255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0999999999999">
                <text:p>7.0999999999999</text:p>
              </table:table-cell>
              <table:table-cell office:value-type="float" office:value="3.32595347634872">
                <text:p>3.3259534763487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1299999999999">
                <text:p>7.1299999999999</text:p>
              </table:table-cell>
              <table:table-cell office:value-type="float" office:value="3.32711322917141">
                <text:p>3.3271132291714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1599999999999">
                <text:p>7.1599999999999</text:p>
              </table:table-cell>
              <table:table-cell office:value-type="float" office:value="3.32528089532832">
                <text:p>3.3252808953283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1899999999999">
                <text:p>7.1899999999999</text:p>
              </table:table-cell>
              <table:table-cell office:value-type="float" office:value="3.32190818075573">
                <text:p>3.3219081807557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.2199999999999">
                <text:p>7.2199999999999</text:p>
              </table:table-cell>
              <table:table-cell office:value-type="float" office:value="3.3247597446778">
                <text:p>3.32475974467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2499999999999">
                <text:p>7.2499999999999</text:p>
              </table:table-cell>
              <table:table-cell office:value-type="float" office:value="3.32020463653107">
                <text:p>3.3202046365310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27999999999989">
                <text:p>7.27999999999989</text:p>
              </table:table-cell>
              <table:table-cell office:value-type="float" office:value="3.31319032374452">
                <text:p>3.3131903237445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30999999999989">
                <text:p>7.30999999999989</text:p>
              </table:table-cell>
              <table:table-cell office:value-type="float" office:value="3.31220113360361">
                <text:p>3.3122011336036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33999999999989">
                <text:p>7.33999999999989</text:p>
              </table:table-cell>
              <table:table-cell office:value-type="float" office:value="3.31448049906534">
                <text:p>3.3144804990653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36999999999989">
                <text:p>7.36999999999989</text:p>
              </table:table-cell>
              <table:table-cell office:value-type="float" office:value="3.31580037604717">
                <text:p>3.3158003760471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39999999999989">
                <text:p>7.39999999999989</text:p>
              </table:table-cell>
              <table:table-cell office:value-type="float" office:value="3.31281450283536">
                <text:p>3.3128145028353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42999999999989">
                <text:p>7.42999999999989</text:p>
              </table:table-cell>
              <table:table-cell office:value-type="float" office:value="3.31435446384047">
                <text:p>3.3143544638404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45999999999989">
                <text:p>7.45999999999989</text:p>
              </table:table-cell>
              <table:table-cell office:value-type="float" office:value="3.31269646533726">
                <text:p>3.3126964653372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48999999999989">
                <text:p>7.48999999999989</text:p>
              </table:table-cell>
              <table:table-cell office:value-type="float" office:value="3.30595445588517">
                <text:p>3.3059544558851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.51999999999989">
                <text:p>7.51999999999989</text:p>
              </table:table-cell>
              <table:table-cell office:value-type="float" office:value="3.30563456898976">
                <text:p>3.305634568989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.54999999999989">
                <text:p>7.54999999999989</text:p>
              </table:table-cell>
              <table:table-cell office:value-type="float" office:value="3.3055031048822">
                <text:p>3.305503104882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57999999999988">
                <text:p>7.57999999999988</text:p>
              </table:table-cell>
              <table:table-cell office:value-type="float" office:value="3.30500681879223">
                <text:p>3.3050068187922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60999999999988">
                <text:p>7.60999999999988</text:p>
              </table:table-cell>
              <table:table-cell office:value-type="float" office:value="3.3057057453728">
                <text:p>3.305705745372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63999999999988">
                <text:p>7.63999999999988</text:p>
              </table:table-cell>
              <table:table-cell office:value-type="float" office:value="3.30393507034365">
                <text:p>3.3039350703436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.66999999999988">
                <text:p>7.66999999999988</text:p>
              </table:table-cell>
              <table:table-cell office:value-type="float" office:value="3.3057506330868">
                <text:p>3.305750633086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.69999999999988">
                <text:p>7.69999999999988</text:p>
              </table:table-cell>
              <table:table-cell office:value-type="float" office:value="3.31074562218837">
                <text:p>3.3107456221883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.72999999999988">
                <text:p>7.72999999999988</text:p>
              </table:table-cell>
              <table:table-cell office:value-type="float" office:value="3.31056969818561">
                <text:p>3.3105696981856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.75999999999988">
                <text:p>7.75999999999988</text:p>
              </table:table-cell>
              <table:table-cell office:value-type="float" office:value="3.30692750757885">
                <text:p>3.3069275075788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78999999999988">
                <text:p>7.78999999999988</text:p>
              </table:table-cell>
              <table:table-cell office:value-type="float" office:value="3.30509020181018">
                <text:p>3.3050902018101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.81999999999988">
                <text:p>7.81999999999988</text:p>
              </table:table-cell>
              <table:table-cell office:value-type="float" office:value="3.30232285963348">
                <text:p>3.3023228596334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.84999999999987">
                <text:p>7.84999999999987</text:p>
              </table:table-cell>
              <table:table-cell office:value-type="float" office:value="3.30019181885402">
                <text:p>3.3001918188540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.87999999999987">
                <text:p>7.87999999999987</text:p>
              </table:table-cell>
              <table:table-cell office:value-type="float" office:value="3.30203376511056">
                <text:p>3.3020337651105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.90999999999987">
                <text:p>7.90999999999987</text:p>
              </table:table-cell>
              <table:table-cell office:value-type="float" office:value="3.29585681803767">
                <text:p>3.2958568180376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93999999999987">
                <text:p>7.93999999999987</text:p>
              </table:table-cell>
              <table:table-cell office:value-type="float" office:value="3.29083718984912">
                <text:p>3.2908371898491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.96999999999987">
                <text:p>7.96999999999987</text:p>
              </table:table-cell>
              <table:table-cell office:value-type="float" office:value="3.29401190500061">
                <text:p>3.2940119050006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.99999999999987">
                <text:p>7.99999999999987</text:p>
              </table:table-cell>
              <table:table-cell office:value-type="float" office:value="3.29233177461716">
                <text:p>3.2923317746171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.02999999999987">
                <text:p>8.02999999999987</text:p>
              </table:table-cell>
              <table:table-cell office:value-type="float" office:value="3.28700894132681">
                <text:p>3.2870089413268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.05999999999987">
                <text:p>8.05999999999987</text:p>
              </table:table-cell>
              <table:table-cell office:value-type="float" office:value="3.2855844977795">
                <text:p>3.285584497779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.08999999999987">
                <text:p>8.08999999999987</text:p>
              </table:table-cell>
              <table:table-cell office:value-type="float" office:value="3.2885570631648">
                <text:p>3.288557063164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.11999999999987">
                <text:p>8.11999999999987</text:p>
              </table:table-cell>
              <table:table-cell office:value-type="float" office:value="3.28789842313094">
                <text:p>3.2878984231309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.14999999999987">
                <text:p>8.14999999999987</text:p>
              </table:table-cell>
              <table:table-cell office:value-type="float" office:value="3.28878345077439">
                <text:p>3.2887834507743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.17999999999986">
                <text:p>8.17999999999986</text:p>
              </table:table-cell>
              <table:table-cell office:value-type="float" office:value="3.2889931398947">
                <text:p>3.288993139894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.20999999999986">
                <text:p>8.20999999999986</text:p>
              </table:table-cell>
              <table:table-cell office:value-type="float" office:value="3.28862087973781">
                <text:p>3.288620879737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.23999999999986">
                <text:p>8.23999999999986</text:p>
              </table:table-cell>
              <table:table-cell office:value-type="float" office:value="3.29040758220555">
                <text:p>3.290407582205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.26999999999986">
                <text:p>8.26999999999986</text:p>
              </table:table-cell>
              <table:table-cell office:value-type="float" office:value="3.28813077099661">
                <text:p>3.2881307709966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.29999999999986">
                <text:p>8.29999999999986</text:p>
              </table:table-cell>
              <table:table-cell office:value-type="float" office:value="3.28773573114097">
                <text:p>3.2877357311409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.32999999999986">
                <text:p>8.32999999999986</text:p>
              </table:table-cell>
              <table:table-cell office:value-type="float" office:value="3.28238217423786">
                <text:p>3.2823821742378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.35999999999986">
                <text:p>8.35999999999986</text:p>
              </table:table-cell>
              <table:table-cell office:value-type="float" office:value="3.27636431965864">
                <text:p>3.2763643196586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.38999999999986">
                <text:p>8.38999999999986</text:p>
              </table:table-cell>
              <table:table-cell office:value-type="float" office:value="3.28076701592396">
                <text:p>3.2807670159239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.41999999999986">
                <text:p>8.41999999999986</text:p>
              </table:table-cell>
              <table:table-cell office:value-type="float" office:value="3.28102606164083">
                <text:p>3.2810260616408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.44999999999986">
                <text:p>8.44999999999986</text:p>
              </table:table-cell>
              <table:table-cell office:value-type="float" office:value="3.2745334823169">
                <text:p>3.274533482316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.47999999999985">
                <text:p>8.47999999999985</text:p>
              </table:table-cell>
              <table:table-cell office:value-type="float" office:value="3.27195408239991">
                <text:p>3.2719540823999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.50999999999985">
                <text:p>8.50999999999985</text:p>
              </table:table-cell>
              <table:table-cell office:value-type="float" office:value="3.27006313829979">
                <text:p>3.2700631382997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.53999999999985">
                <text:p>8.53999999999985</text:p>
              </table:table-cell>
              <table:table-cell office:value-type="float" office:value="3.27296362816902">
                <text:p>3.2729636281690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.56999999999985">
                <text:p>8.56999999999985</text:p>
              </table:table-cell>
              <table:table-cell office:value-type="float" office:value="3.27130009238812">
                <text:p>3.2713000923881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59999999999985">
                <text:p>8.59999999999985</text:p>
              </table:table-cell>
              <table:table-cell office:value-type="float" office:value="3.2664514713924">
                <text:p>3.266451471392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62999999999985">
                <text:p>8.62999999999985</text:p>
              </table:table-cell>
              <table:table-cell office:value-type="float" office:value="3.26815388232922">
                <text:p>3.2681538823292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.65999999999985">
                <text:p>8.65999999999985</text:p>
              </table:table-cell>
              <table:table-cell office:value-type="float" office:value="3.26880602239223">
                <text:p>3.2688060223922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68999999999985">
                <text:p>8.68999999999985</text:p>
              </table:table-cell>
              <table:table-cell office:value-type="float" office:value="3.26738500342674">
                <text:p>3.2673850034267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.71999999999985">
                <text:p>8.71999999999985</text:p>
              </table:table-cell>
              <table:table-cell office:value-type="float" office:value="3.26461248625957">
                <text:p>3.2646124862595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74999999999985">
                <text:p>8.74999999999985</text:p>
              </table:table-cell>
              <table:table-cell office:value-type="float" office:value="3.26710277672256">
                <text:p>3.2671027767225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77999999999984">
                <text:p>8.77999999999984</text:p>
              </table:table-cell>
              <table:table-cell office:value-type="float" office:value="3.26879296796356">
                <text:p>3.268792967963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80999999999984">
                <text:p>8.80999999999984</text:p>
              </table:table-cell>
              <table:table-cell office:value-type="float" office:value="3.26629104302034">
                <text:p>3.2662910430203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83999999999984">
                <text:p>8.83999999999984</text:p>
              </table:table-cell>
              <table:table-cell office:value-type="float" office:value="3.26548512145867">
                <text:p>3.2654851214586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86999999999984">
                <text:p>8.86999999999984</text:p>
              </table:table-cell>
              <table:table-cell office:value-type="float" office:value="3.26292320433043">
                <text:p>3.2629232043304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89999999999984">
                <text:p>8.89999999999984</text:p>
              </table:table-cell>
              <table:table-cell office:value-type="float" office:value="3.26056708324113">
                <text:p>3.260567083241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92999999999984">
                <text:p>8.92999999999984</text:p>
              </table:table-cell>
              <table:table-cell office:value-type="float" office:value="3.257480550052">
                <text:p>3.25748055005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.95999999999984">
                <text:p>8.95999999999984</text:p>
              </table:table-cell>
              <table:table-cell office:value-type="float" office:value="3.2548326687185">
                <text:p>3.254832668718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98999999999984">
                <text:p>8.98999999999984</text:p>
              </table:table-cell>
              <table:table-cell office:value-type="float" office:value="3.25726679717191">
                <text:p>3.2572667971719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.01999999999984">
                <text:p>9.01999999999984</text:p>
              </table:table-cell>
              <table:table-cell office:value-type="float" office:value="3.25898507418932">
                <text:p>3.2589850741893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.04999999999984">
                <text:p>9.04999999999984</text:p>
              </table:table-cell>
              <table:table-cell office:value-type="float" office:value="3.26010526862853">
                <text:p>3.2601052686285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.07999999999983">
                <text:p>9.07999999999983</text:p>
              </table:table-cell>
              <table:table-cell office:value-type="float" office:value="3.26004135851011">
                <text:p>3.2600413585101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.10999999999983">
                <text:p>9.10999999999983</text:p>
              </table:table-cell>
              <table:table-cell office:value-type="float" office:value="3.25452807495152">
                <text:p>3.2545280749515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.13999999999983">
                <text:p>9.13999999999983</text:p>
              </table:table-cell>
              <table:table-cell office:value-type="float" office:value="3.25110358047866">
                <text:p>3.2511035804786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.16999999999983">
                <text:p>9.16999999999983</text:p>
              </table:table-cell>
              <table:table-cell office:value-type="float" office:value="3.24963412535947">
                <text:p>3.2496341253594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19999999999983">
                <text:p>9.19999999999983</text:p>
              </table:table-cell>
              <table:table-cell office:value-type="float" office:value="3.24963559848129">
                <text:p>3.2496355984812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.22999999999983">
                <text:p>9.22999999999983</text:p>
              </table:table-cell>
              <table:table-cell office:value-type="float" office:value="3.25049759018654">
                <text:p>3.2504975901865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.25999999999983">
                <text:p>9.25999999999983</text:p>
              </table:table-cell>
              <table:table-cell office:value-type="float" office:value="3.25006405046576">
                <text:p>3.2500640504657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.28999999999983">
                <text:p>9.28999999999983</text:p>
              </table:table-cell>
              <table:table-cell office:value-type="float" office:value="3.24960562705621">
                <text:p>3.2496056270562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.31999999999983">
                <text:p>9.31999999999983</text:p>
              </table:table-cell>
              <table:table-cell office:value-type="float" office:value="3.24608627790302">
                <text:p>3.2460862779030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.34999999999982">
                <text:p>9.34999999999982</text:p>
              </table:table-cell>
              <table:table-cell office:value-type="float" office:value="3.24486353399262">
                <text:p>3.2448635339926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.37999999999982">
                <text:p>9.37999999999982</text:p>
              </table:table-cell>
              <table:table-cell office:value-type="float" office:value="3.2456551077817">
                <text:p>3.245655107781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.40999999999982">
                <text:p>9.40999999999982</text:p>
              </table:table-cell>
              <table:table-cell office:value-type="float" office:value="3.24339021741952">
                <text:p>3.243390217419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.43999999999982">
                <text:p>9.43999999999982</text:p>
              </table:table-cell>
              <table:table-cell office:value-type="float" office:value="3.24517279396759">
                <text:p>3.2451727939675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.46999999999982">
                <text:p>9.46999999999982</text:p>
              </table:table-cell>
              <table:table-cell office:value-type="float" office:value="3.24785791635434">
                <text:p>3.2478579163543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.49999999999982">
                <text:p>9.49999999999982</text:p>
              </table:table-cell>
              <table:table-cell office:value-type="float" office:value="3.24555063003348">
                <text:p>3.2455506300334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.52999999999982">
                <text:p>9.52999999999982</text:p>
              </table:table-cell>
              <table:table-cell office:value-type="float" office:value="3.2431878521053">
                <text:p>3.243187852105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.55999999999982">
                <text:p>9.55999999999982</text:p>
              </table:table-cell>
              <table:table-cell office:value-type="float" office:value="3.23863349840093">
                <text:p>3.2386334984009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58999999999982">
                <text:p>9.58999999999982</text:p>
              </table:table-cell>
              <table:table-cell office:value-type="float" office:value="3.2377535716924">
                <text:p>3.237753571692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.61999999999982">
                <text:p>9.61999999999982</text:p>
              </table:table-cell>
              <table:table-cell office:value-type="float" office:value="3.24250636616598">
                <text:p>3.2425063661659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.64999999999981">
                <text:p>9.64999999999981</text:p>
              </table:table-cell>
              <table:table-cell office:value-type="float" office:value="3.24147640741047">
                <text:p>3.2414764074104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.67999999999981">
                <text:p>9.67999999999981</text:p>
              </table:table-cell>
              <table:table-cell office:value-type="float" office:value="3.23703341509866">
                <text:p>3.2370334150986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.70999999999981">
                <text:p>9.70999999999981</text:p>
              </table:table-cell>
              <table:table-cell office:value-type="float" office:value="3.23519941164488">
                <text:p>3.2351994116448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.73999999999981">
                <text:p>9.73999999999981</text:p>
              </table:table-cell>
              <table:table-cell office:value-type="float" office:value="3.23820724299684">
                <text:p>3.2382072429968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.76999999999981">
                <text:p>9.76999999999981</text:p>
              </table:table-cell>
              <table:table-cell office:value-type="float" office:value="3.23792394169303">
                <text:p>3.2379239416930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.79999999999981">
                <text:p>9.79999999999981</text:p>
              </table:table-cell>
              <table:table-cell office:value-type="float" office:value="3.23628558980854">
                <text:p>3.2362855898085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.82999999999981">
                <text:p>9.82999999999981</text:p>
              </table:table-cell>
              <table:table-cell office:value-type="float" office:value="3.23403563567743">
                <text:p>3.2340356356774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.85999999999981">
                <text:p>9.85999999999981</text:p>
              </table:table-cell>
              <table:table-cell office:value-type="float" office:value="3.22779373968832">
                <text:p>3.2277937396883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.88999999999981">
                <text:p>9.88999999999981</text:p>
              </table:table-cell>
              <table:table-cell office:value-type="float" office:value="3.2283798371476">
                <text:p>3.228379837147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.91999999999981">
                <text:p>9.91999999999981</text:p>
              </table:table-cell>
              <table:table-cell office:value-type="float" office:value="3.22766677548715">
                <text:p>3.2276667754871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.9499999999998">
                <text:p>9.9499999999998</text:p>
              </table:table-cell>
              <table:table-cell office:value-type="float" office:value="3.22674133824337">
                <text:p>3.2267413382433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.9799999999998">
                <text:p>9.9799999999998</text:p>
              </table:table-cell>
              <table:table-cell office:value-type="float" office:value="3.22857998679955">
                <text:p>3.2285799867995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.0099999999998">
                <text:p>10.0099999999998</text:p>
              </table:table-cell>
              <table:table-cell office:value-type="float" office:value="3.22556376435415">
                <text:p>3.2255637643541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.0399999999998">
                <text:p>10.0399999999998</text:p>
              </table:table-cell>
              <table:table-cell office:value-type="float" office:value="3.22596757461441">
                <text:p>3.2259675746144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.0699999999998">
                <text:p>10.0699999999998</text:p>
              </table:table-cell>
              <table:table-cell office:value-type="float" office:value="3.229588853976">
                <text:p>3.22958885397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.0999999999998">
                <text:p>10.0999999999998</text:p>
              </table:table-cell>
              <table:table-cell office:value-type="float" office:value="3.22718326182346">
                <text:p>3.2271832618234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.1299999999998">
                <text:p>10.1299999999998</text:p>
              </table:table-cell>
              <table:table-cell office:value-type="float" office:value="3.22406860226436">
                <text:p>3.2240686022643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.1599999999998">
                <text:p>10.1599999999998</text:p>
              </table:table-cell>
              <table:table-cell office:value-type="float" office:value="3.22500005512586">
                <text:p>3.2250000551258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.1899999999998">
                <text:p>10.1899999999998</text:p>
              </table:table-cell>
              <table:table-cell office:value-type="float" office:value="3.22139435118289">
                <text:p>3.2213943511828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.2199999999998">
                <text:p>10.2199999999998</text:p>
              </table:table-cell>
              <table:table-cell office:value-type="float" office:value="3.21689627281559">
                <text:p>3.2168962728155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.2499999999998">
                <text:p>10.2499999999998</text:p>
              </table:table-cell>
              <table:table-cell office:value-type="float" office:value="3.22018611886895">
                <text:p>3.2201861188689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.2799999999998">
                <text:p>10.2799999999998</text:p>
              </table:table-cell>
              <table:table-cell office:value-type="float" office:value="3.22369121782324">
                <text:p>3.2236912178232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.3099999999998">
                <text:p>10.3099999999998</text:p>
              </table:table-cell>
              <table:table-cell office:value-type="float" office:value="3.22170981003103">
                <text:p>3.2217098100310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.3399999999998">
                <text:p>10.3399999999998</text:p>
              </table:table-cell>
              <table:table-cell office:value-type="float" office:value="3.2176892594149">
                <text:p>3.217689259414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.3699999999998">
                <text:p>10.3699999999998</text:p>
              </table:table-cell>
              <table:table-cell office:value-type="float" office:value="3.21623421094968">
                <text:p>3.2162342109496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.3999999999998">
                <text:p>10.3999999999998</text:p>
              </table:table-cell>
              <table:table-cell office:value-type="float" office:value="3.21815893298552">
                <text:p>3.2181589329855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.4299999999998">
                <text:p>10.4299999999998</text:p>
              </table:table-cell>
              <table:table-cell office:value-type="float" office:value="3.21430358079391">
                <text:p>3.2143035807939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.4599999999998">
                <text:p>10.4599999999998</text:p>
              </table:table-cell>
              <table:table-cell office:value-type="float" office:value="3.21314726472172">
                <text:p>3.2131472647217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4899999999998">
                <text:p>10.4899999999998</text:p>
              </table:table-cell>
              <table:table-cell office:value-type="float" office:value="3.21215256303274">
                <text:p>3.2121525630327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.5199999999998">
                <text:p>10.5199999999998</text:p>
              </table:table-cell>
              <table:table-cell office:value-type="float" office:value="3.21021528429935">
                <text:p>3.2102152842993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.5499999999998">
                <text:p>10.5499999999998</text:p>
              </table:table-cell>
              <table:table-cell office:value-type="float" office:value="3.21063587392185">
                <text:p>3.210635873921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.5799999999998">
                <text:p>10.5799999999998</text:p>
              </table:table-cell>
              <table:table-cell office:value-type="float" office:value="3.20874063186473">
                <text:p>3.2087406318647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.6099999999998">
                <text:p>10.6099999999998</text:p>
              </table:table-cell>
              <table:table-cell office:value-type="float" office:value="3.20874309971341">
                <text:p>3.208743099713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.6399999999998">
                <text:p>10.6399999999998</text:p>
              </table:table-cell>
              <table:table-cell office:value-type="float" office:value="3.20681516197235">
                <text:p>3.206815161972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.6699999999998">
                <text:p>10.6699999999998</text:p>
              </table:table-cell>
              <table:table-cell office:value-type="float" office:value="3.20590685027548">
                <text:p>3.2059068502754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.6999999999998">
                <text:p>10.6999999999998</text:p>
              </table:table-cell>
              <table:table-cell office:value-type="float" office:value="3.20886702096869">
                <text:p>3.2088670209686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7299999999998">
                <text:p>10.7299999999998</text:p>
              </table:table-cell>
              <table:table-cell office:value-type="float" office:value="3.20560880320094">
                <text:p>3.2056088032009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.7599999999998">
                <text:p>10.7599999999998</text:p>
              </table:table-cell>
              <table:table-cell office:value-type="float" office:value="3.20140869936395">
                <text:p>3.2014086993639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.7899999999998">
                <text:p>10.7899999999998</text:p>
              </table:table-cell>
              <table:table-cell office:value-type="float" office:value="3.20455085168667">
                <text:p>3.2045508516866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.8199999999998">
                <text:p>10.8199999999998</text:p>
              </table:table-cell>
              <table:table-cell office:value-type="float" office:value="3.20543689086918">
                <text:p>3.2054368908691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.8499999999998">
                <text:p>10.8499999999998</text:p>
              </table:table-cell>
              <table:table-cell office:value-type="float" office:value="3.20612868605701">
                <text:p>3.2061286860570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.8799999999998">
                <text:p>10.8799999999998</text:p>
              </table:table-cell>
              <table:table-cell office:value-type="float" office:value="3.20686167064726">
                <text:p>3.2068616706472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.9099999999998">
                <text:p>10.9099999999998</text:p>
              </table:table-cell>
              <table:table-cell office:value-type="float" office:value="3.20379090793056">
                <text:p>3.2037909079305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.9399999999998">
                <text:p>10.9399999999998</text:p>
              </table:table-cell>
              <table:table-cell office:value-type="float" office:value="3.19895831677521">
                <text:p>3.1989583167752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.9699999999998">
                <text:p>10.9699999999998</text:p>
              </table:table-cell>
              <table:table-cell office:value-type="float" office:value="3.19530608704504">
                <text:p>3.1953060870450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.9999999999998">
                <text:p>10.9999999999998</text:p>
              </table:table-cell>
              <table:table-cell office:value-type="float" office:value="3.19827221341369">
                <text:p>3.1982722134136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.0299999999998">
                <text:p>11.0299999999998</text:p>
              </table:table-cell>
              <table:table-cell office:value-type="float" office:value="3.19803320658341">
                <text:p>3.1980332065834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.0599999999998">
                <text:p>11.0599999999998</text:p>
              </table:table-cell>
              <table:table-cell office:value-type="float" office:value="3.1930245835362">
                <text:p>3.193024583536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.0899999999998">
                <text:p>11.0899999999998</text:p>
              </table:table-cell>
              <table:table-cell office:value-type="float" office:value="3.19520759988237">
                <text:p>3.1952075998823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.1199999999998">
                <text:p>11.1199999999998</text:p>
              </table:table-cell>
              <table:table-cell office:value-type="float" office:value="3.1977633478893">
                <text:p>3.197763347889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1.1499999999998">
                <text:p>11.1499999999998</text:p>
              </table:table-cell>
              <table:table-cell office:value-type="float" office:value="3.19304381894273">
                <text:p>3.1930438189427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1.1799999999998">
                <text:p>11.1799999999998</text:p>
              </table:table-cell>
              <table:table-cell office:value-type="float" office:value="3.18910081813337">
                <text:p>3.1891008181333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.2099999999998">
                <text:p>11.2099999999998</text:p>
              </table:table-cell>
              <table:table-cell office:value-type="float" office:value="3.18982251761635">
                <text:p>3.1898225176163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1.2399999999998">
                <text:p>11.2399999999998</text:p>
              </table:table-cell>
              <table:table-cell office:value-type="float" office:value="3.19213032135175">
                <text:p>3.192130321351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.2699999999998">
                <text:p>11.2699999999998</text:p>
              </table:table-cell>
              <table:table-cell office:value-type="float" office:value="3.19497854305546">
                <text:p>3.1949785430554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1.2999999999998">
                <text:p>11.2999999999998</text:p>
              </table:table-cell>
              <table:table-cell office:value-type="float" office:value="3.19137303351295">
                <text:p>3.1913730335129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.3299999999998">
                <text:p>11.3299999999998</text:p>
              </table:table-cell>
              <table:table-cell office:value-type="float" office:value="3.18918234307567">
                <text:p>3.1891823430756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.3599999999998">
                <text:p>11.3599999999998</text:p>
              </table:table-cell>
              <table:table-cell office:value-type="float" office:value="3.19041972829958">
                <text:p>3.1904197282995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.3899999999998">
                <text:p>11.3899999999998</text:p>
              </table:table-cell>
              <table:table-cell office:value-type="float" office:value="3.18990240961665">
                <text:p>3.1899024096166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.4199999999998">
                <text:p>11.4199999999998</text:p>
              </table:table-cell>
              <table:table-cell office:value-type="float" office:value="3.18621205883724">
                <text:p>3.1862120588372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.4499999999998">
                <text:p>11.4499999999998</text:p>
              </table:table-cell>
              <table:table-cell office:value-type="float" office:value="3.18544226721373">
                <text:p>3.1854422672137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.4799999999998">
                <text:p>11.4799999999998</text:p>
              </table:table-cell>
              <table:table-cell office:value-type="float" office:value="3.1837360505916">
                <text:p>3.183736050591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.5099999999998">
                <text:p>11.5099999999998</text:p>
              </table:table-cell>
              <table:table-cell office:value-type="float" office:value="3.17868525818166">
                <text:p>3.1786852581816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.5399999999998">
                <text:p>11.5399999999998</text:p>
              </table:table-cell>
              <table:table-cell office:value-type="float" office:value="3.18082769087534">
                <text:p>3.1808276908753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1.5699999999998">
                <text:p>11.5699999999998</text:p>
              </table:table-cell>
              <table:table-cell office:value-type="float" office:value="3.17937343090766">
                <text:p>3.1793734309076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.5999999999998">
                <text:p>11.5999999999998</text:p>
              </table:table-cell>
              <table:table-cell office:value-type="float" office:value="3.17506085118941">
                <text:p>3.1750608511894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.6299999999997">
                <text:p>11.6299999999997</text:p>
              </table:table-cell>
              <table:table-cell office:value-type="float" office:value="3.1773819559444">
                <text:p>3.177381955944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.6599999999997">
                <text:p>11.6599999999997</text:p>
              </table:table-cell>
              <table:table-cell office:value-type="float" office:value="3.17806333877319">
                <text:p>3.1780633387731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.6899999999997">
                <text:p>11.6899999999997</text:p>
              </table:table-cell>
              <table:table-cell office:value-type="float" office:value="3.17660725198082">
                <text:p>3.1766072519808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.7199999999997">
                <text:p>11.7199999999997</text:p>
              </table:table-cell>
              <table:table-cell office:value-type="float" office:value="3.17466965942622">
                <text:p>3.1746696594262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1.7499999999997">
                <text:p>11.7499999999997</text:p>
              </table:table-cell>
              <table:table-cell office:value-type="float" office:value="3.17641488906221">
                <text:p>3.1764148890622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.7799999999997">
                <text:p>11.7799999999997</text:p>
              </table:table-cell>
              <table:table-cell office:value-type="float" office:value="3.17523292612822">
                <text:p>3.1752329261282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1.8099999999997">
                <text:p>11.8099999999997</text:p>
              </table:table-cell>
              <table:table-cell office:value-type="float" office:value="3.17176567105052">
                <text:p>3.1717656710505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.8399999999997">
                <text:p>11.8399999999997</text:p>
              </table:table-cell>
              <table:table-cell office:value-type="float" office:value="3.17645319588476">
                <text:p>3.1764531958847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1.8699999999997">
                <text:p>11.8699999999997</text:p>
              </table:table-cell>
              <table:table-cell office:value-type="float" office:value="3.17713346598702">
                <text:p>3.1771334659870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.8999999999997">
                <text:p>11.8999999999997</text:p>
              </table:table-cell>
              <table:table-cell office:value-type="float" office:value="3.17622349652615">
                <text:p>3.1762234965261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9299999999997">
                <text:p>11.9299999999997</text:p>
              </table:table-cell>
              <table:table-cell office:value-type="float" office:value="3.17163690077559">
                <text:p>3.1716369007755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.9599999999997">
                <text:p>11.9599999999997</text:p>
              </table:table-cell>
              <table:table-cell office:value-type="float" office:value="3.16989903122239">
                <text:p>3.1698990312223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.9749999999997">
                <text:p>11.9749999999997</text:p>
              </table:table-cell>
              <table:table-cell office:value-type="float" office:value="2.59983809288841">
                <text:p>2.59983809288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