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4.213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13.0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07"/>
    <style:style style:name="ce7" style:family="table-cell" style:parent-style-name="Default">
      <style:text-properties style:font-name="Arial" fo:font-style="italic" style:text-underline-style="solid" style:text-underline-width="auto" style:text-underline-color="font-color" fo:font-weight="bold" style:font-name-asian="DejaVu Sans" style:font-style-asian="italic" style:font-weight-asian="bold" style:font-name-complex="DejaVu Sans" style:font-style-complex="italic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name-asian="DejaVu Sans" style:font-style-asian="italic" style:font-weight-asian="bold" style:font-name-complex="DejaVu Sans" style:font-style-complex="italic" style:font-weight-complex="bold"/>
    </style:style>
  </office:automatic-styles>
  <office:body>
    <office:spreadsheet>
      <table:table table:name="Tabelle1" table:style-name="ta1" table:print="false">
        <table:table-column table:style-name="co2" table:default-cell-style-name="ce1"/>
        <table:table-column table:style-name="co4" table:default-cell-style-name="ce2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2"/>
        <table:table-column table:style-name="co3" table:number-columns-repeated="2" table:default-cell-style-name="Default"/>
        <table:table-row table:style-name="ro1">
          <table:table-cell office:value-type="string">
            <text:p>Komponente:</text:p>
          </table:table-cell>
          <table:table-cell office:value-type="string">
            <text:p><text:s/>Bezeichnungen:</text:p>
          </table:table-cell>
          <table:table-cell table:style-name="ce6"/>
          <table:table-cell table:style-name="ce1" office:value-type="string">
            <text:p>Preise:</text:p>
          </table:table-cell>
          <table:table-cell/>
          <table:table-cell office:value-type="string">
            <text:p><text:s/>Bezeichnungen:</text:p>
          </table:table-cell>
          <table:table-cell table:style-name="ce6"/>
          <table:table-cell table:style-name="ce1" office:value-type="string">
            <text:p>Preise:</text:p>
          </table:table-cell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/>
          <table:table-cell office:value-type="string">
            <text:p>(1.1) Zusammenstellung mit i7-950 (ohne GraKa)</text:p>
          </table:table-cell>
          <table:table-cell table:number-columns-repeated="3"/>
          <table:table-cell office:value-type="string">
            <text:p>(1.2) Zusammenstellung mit i7-2600 (ohne GraKa)</text:p>
          </table:table-cell>
          <table:table-cell table:number-columns-repeated="2"/>
        </table:table-row>
        <table:table-row table:style-name="ro2">
          <table:table-cell office:value-type="string">
            <text:p>Gehäuse:</text:p>
          </table:table-cell>
          <table:table-cell table:style-name="ce3" office:value-type="string">
            <text:p><text:a xlink:href="http://www.alternate.de/html/solrSearch/toArticle.html?articleId=410890&amp;query=cooler+master+haf+912+plus&amp;referer=detail&amp;link=solrSearch%2Flisting.productDetails">Cooler Master HAF 912 Plus</text:a> schwarz </text:p>
          </table:table-cell>
          <table:table-cell/>
          <table:table-cell table:style-name="ce6" office:value-type="currency" office:currency="EUR" office:value="79.9">
            <text:p>79,90 €</text:p>
          </table:table-cell>
          <table:table-cell/>
          <table:table-cell table:style-name="ce3" office:value-type="string">
            <text:p><text:a xlink:href="http://www.alternate.de/html/solrSearch/toArticle.html?articleId=410890&amp;query=cooler+master+haf+912+plus&amp;referer=detail&amp;link=solrSearch%2Flisting.productDetails">Cooler Master HAF 912 Plus</text:a> schwarz </text:p>
          </table:table-cell>
          <table:table-cell/>
          <table:table-cell table:style-name="ce6" office:value-type="currency" office:currency="EUR" office:value="79.9">
            <text:p>79,90 €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/>
        </table:table-row>
        <table:table-row table:style-name="ro2">
          <table:table-cell office:value-type="string">
            <text:p>Mainboard:</text:p>
          </table:table-cell>
          <table:table-cell table:style-name="ce3" office:value-type="string">
            <text:p><text:a xlink:href="http://www.alternate.de/html/product/Mainboard/GigaByte/GA-X58A-UD3R_Rev._2.0/254292/?tn=HARDWARE&amp;l1=Mainboards&amp;l2=Intel&amp;l3=Sockel+1366">GigaByte GA-X58A-UD3R Rev. 2.0</text:a> Sound, G-LAN, FW, SATA3, USB 3.0, eSATA </text:p>
          </table:table-cell>
          <table:table-cell/>
          <table:table-cell table:style-name="ce6" office:value-type="currency" office:currency="EUR" office:value="209.9">
            <text:p>209,90 €</text:p>
          </table:table-cell>
          <table:table-cell/>
          <table:table-cell table:style-name="ce3" office:value-type="string">
            <text:p>ASUS P8P67 EVO (Snd, 2x GLAN, FW, SATA3, USB3, BT, eSATA)</text:p>
          </table:table-cell>
          <table:table-cell/>
          <table:table-cell table:style-name="ce6" office:value-type="currency" office:currency="EUR" office:value="184.9">
            <text:p>184,90 €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/>
        </table:table-row>
        <table:table-row table:style-name="ro2">
          <table:table-cell office:value-type="string">
            <text:p>Prozessor:</text:p>
          </table:table-cell>
          <table:table-cell table:style-name="ce4" office:value-type="string">
            <text:p><text:a xlink:href="http://www.alternate.de/html/product/CPU/Intel%28R%29/Core%28TM%29_i7-950_Prozessor/133165/?tn=HARDWARE&amp;l1=Prozessoren+%28CPU%29&amp;l2=Desktop&amp;l3=Sockel+1366">Intel® Core™ i7-950 Prozessor</text:a> Boxed, FC-LGA4, "Bloomfield" </text:p>
          </table:table-cell>
          <table:table-cell table:style-name="ce6"/>
          <table:table-cell table:style-name="ce6" office:value-type="currency" office:currency="EUR" office:value="249.8">
            <text:p>249,80 €</text:p>
          </table:table-cell>
          <table:table-cell/>
          <table:table-cell table:style-name="ce4" office:value-type="string">
            <text:p>Intel® Core™ i7-2600K (Boxed, FC-LGA4, "Sandy Bridge")</text:p>
          </table:table-cell>
          <table:table-cell table:style-name="ce6"/>
          <table:table-cell table:style-name="ce6" office:value-type="currency" office:currency="EUR" office:value="339">
            <text:p>339,00 €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/>
        </table:table-row>
        <table:table-row table:style-name="ro2">
          <table:table-cell office:value-type="string">
            <text:p>Arbeitsspeicher:</text:p>
          </table:table-cell>
          <table:table-cell table:style-name="ce4" office:value-type="string">
            <text:p><text:a xlink:href="http://www.alternate.de/html/product/Speicher/GeIL/DIMM_24_GB_DDR3-1600_Hex-Kit/663822/?tn=HARDWARE&amp;l1=Arbeitsspeicher&amp;l2=DDR3&amp;l3=DDR3-1600">GeIL DIMM 24 GB DDR3-1600 Hex-Kit</text:a> GVP324GB1600C9HC </text:p>
          </table:table-cell>
          <table:table-cell/>
          <table:table-cell table:style-name="ce6" office:value-type="currency" office:currency="EUR" office:value="424">
            <text:p>424,00 €</text:p>
          </table:table-cell>
          <table:table-cell/>
          <table:table-cell table:style-name="ce4" office:value-type="string">
            <text:p>G.Skill DIMM 16 GB DDR3-1600 Quad-Kit (F3-12800CL9Q-16GBRL, Ripjaws-Serie)</text:p>
          </table:table-cell>
          <table:table-cell/>
          <table:table-cell table:style-name="ce6" office:value-type="currency" office:currency="EUR" office:value="219.9">
            <text:p>219,90 €</text:p>
          </table:table-cell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3">
          <table:table-cell office:value-type="string">
            <text:p>Gehäuselüfter:</text:p>
          </table:table-cell>
          <table:table-cell table:style-name="ce4" office:value-type="string">
            <text:p>3 x <text:s/>Scythe Slip Stream SY1225SL12M</text:p>
            <text:p>3-Pin-/5,25"-Anschluss, schwarz</text:p>
            <text:p/>
          </table:table-cell>
          <table:table-cell/>
          <table:table-cell table:style-name="ce6" office:value-type="currency" office:currency="EUR" office:value="23.97">
            <text:p>23,97 €</text:p>
          </table:table-cell>
          <table:table-cell/>
          <table:table-cell table:style-name="ce4" office:value-type="string">
            <text:p>3 x <text:s/>Scythe Slip Stream SY1225SL12M</text:p>
            <text:p>3-Pin-/5,25"-Anschluss, schwarz</text:p>
            <text:p/>
          </table:table-cell>
          <table:table-cell/>
          <table:table-cell table:style-name="ce6" office:value-type="currency" office:currency="EUR" office:value="23.97">
            <text:p>23,97 €</text:p>
          </table:table-cell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2">
          <table:table-cell office:value-type="string">
            <text:p>Festplatte</text:p>
          </table:table-cell>
          <table:table-cell table:style-name="ce3" office:value-type="string">
            <text:p><text:a xlink:href="http://www.alternate.de/html/product/Festplatte/Seagate/ST31000525SV_1_TB/131901/?tn=HARDWARE&amp;l1=Festplatten&amp;l2=SATA&amp;l3=3%2C5+Zoll">Seagate ST31000525SV 1 TB</text:a> SATA 300, SV35.5, 24/7 <text:a xlink:href="http://www.alternate.de/html/product/Festplatte/Seagate/ST31000525SV_1_TB/131901/?tn=HARDWARE&amp;l1=Festplatten&amp;l2=SATA&amp;l3=3%2C5+Zoll"> </text:a>  </text:p>
          </table:table-cell>
          <table:table-cell/>
          <table:table-cell table:style-name="ce6" office:value-type="currency" office:currency="EUR" office:value="59.9">
            <text:p>59,90 €</text:p>
          </table:table-cell>
          <table:table-cell/>
          <table:table-cell table:style-name="ce3" office:value-type="string">
            <text:p><text:a xlink:href="http://www.alternate.de/html/product/Festplatte/Seagate/ST31000525SV_1_TB/131901/?tn=HARDWARE&amp;l1=Festplatten&amp;l2=SATA&amp;l3=3%2C5+Zoll">Seagate ST31000525SV 1 TB</text:a> SATA 300, SV35.5, 24/7 <text:a xlink:href="http://www.alternate.de/html/product/Festplatte/Seagate/ST31000525SV_1_TB/131901/?tn=HARDWARE&amp;l1=Festplatten&amp;l2=SATA&amp;l3=3%2C5+Zoll"> </text:a>  </text:p>
          </table:table-cell>
          <table:table-cell/>
          <table:table-cell table:style-name="ce6" office:value-type="currency" office:currency="EUR" office:value="59.9">
            <text:p>59,90 €</text:p>
          </table:table-cell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office:value-type="string">
            <text:p>Gesamptpreis:</text:p>
          </table:table-cell>
          <table:table-cell table:style-name="Default"/>
          <table:table-cell/>
          <table:table-cell table:formula="of:=SUM([.D4:.D15])" office:value-type="currency" office:currency="EUR" office:value="1047.47">
            <text:p>1.047,47 €</text:p>
          </table:table-cell>
          <table:table-cell/>
          <table:table-cell table:style-name="Default"/>
          <table:table-cell/>
          <table:table-cell table:formula="of:=SUM([.H4:.H15])" office:value-type="currency" office:currency="EUR" office:value="907.57">
            <text:p>907,57 €</text:p>
          </table:table-cell>
        </table:table-row>
        <table:table-row table:style-name="ro1" table:number-rows-repeated="3"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style-name="ce5" office:value-type="string">
            <text:p>(2.1) Mit ATI GraKa (und i7-950):</text:p>
          </table:table-cell>
          <table:table-cell table:number-columns-repeated="3"/>
          <table:table-cell table:style-name="ce5" office:value-type="string">
            <text:p><text:span text:style-name="T1">(2.2) Mit ATI GraKa (und i7-2600):</text:span>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office:value-type="string">
            <text:p>Grafikkarte:</text:p>
          </table:table-cell>
          <table:table-cell table:style-name="ce1" office:value-type="string">
            <text:p><text:a xlink:href="http://www.alternate.de/html/solrSearch/toArticle.html?articleId=154003&amp;query=Bezeichnung%3A%09+%09XFX+Radeon+HD+5870+Eyefinity+6+Edition+AMD-Design%2C+2048MB+GDDR5%2C+6x+mini+DisplayPort%2C+PCIe+2.1+%28HD-587A-CNF9%29%09&amp;referer=detail&amp;link=solrSearch%2Flisting.productDetails">XFX HD5870 Eyefinity6</text:a> Retail, 6x Mini-DisplayPort </text:p>
          </table:table-cell>
          <table:table-cell/>
          <table:table-cell table:style-name="ce6" office:value-type="currency" office:currency="EUR" office:value="374.3">
            <text:p>374,30 €</text:p>
          </table:table-cell>
          <table:table-cell/>
          <table:table-cell table:style-name="ce1" office:value-type="string">
            <text:p><text:a xlink:href="http://www.alternate.de/html/solrSearch/toArticle.html?articleId=154003&amp;query=Bezeichnung%3A%09+%09XFX+Radeon+HD+5870+Eyefinity+6+Edition+AMD-Design%2C+2048MB+GDDR5%2C+6x+mini+DisplayPort%2C+PCIe+2.1+%28HD-587A-CNF9%29%09&amp;referer=detail&amp;link=solrSearch%2Flisting.productDetails">XFX HD5870 Eyefinity6</text:a> Retail, 6x Mini-DisplayPort </text:p>
          </table:table-cell>
          <table:table-cell/>
          <table:table-cell table:style-name="ce6" office:value-type="currency" office:currency="EUR" office:value="374.3">
            <text:p>374,30 €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Gehäuse:</text:p>
          </table:table-cell>
          <table:table-cell table:style-name="ce3" office:value-type="string">
            <text:p><text:a xlink:href="http://www.alternate.de/html/solrSearch/toArticle.html?articleId=410890&amp;query=cooler+master+haf+912+plus&amp;referer=detail&amp;link=solrSearch%2Flisting.productDetails">Cooler Master HAF 912 Plus</text:a> schwarz </text:p>
          </table:table-cell>
          <table:table-cell/>
          <table:table-cell table:style-name="ce6" office:value-type="currency" office:currency="EUR" office:value="79.9">
            <text:p>79,90 €</text:p>
          </table:table-cell>
          <table:table-cell/>
          <table:table-cell table:style-name="ce3" office:value-type="string">
            <text:p><text:a xlink:href="http://www.alternate.de/html/solrSearch/toArticle.html?articleId=410890&amp;query=cooler+master+haf+912+plus&amp;referer=detail&amp;link=solrSearch%2Flisting.productDetails">Cooler Master HAF 912 Plus</text:a> schwarz </text:p>
          </table:table-cell>
          <table:table-cell/>
          <table:table-cell table:style-name="ce6" office:value-type="currency" office:currency="EUR" office:value="79.9">
            <text:p>79,90 €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/>
        </table:table-row>
        <table:table-row table:style-name="ro2">
          <table:table-cell office:value-type="string">
            <text:p>Mainboard:</text:p>
          </table:table-cell>
          <table:table-cell table:style-name="ce3" office:value-type="string">
            <text:p><text:a xlink:href="http://www.alternate.de/html/product/Mainboard/GigaByte/GA-X58A-UD3R_Rev._2.0/254292/?tn=HARDWARE&amp;l1=Mainboards&amp;l2=Intel&amp;l3=Sockel+1366">GigaByte GA-X58A-UD3R Rev. 2.0</text:a> Sound, G-LAN, FW, SATA3, USB 3.0, eSATA </text:p>
          </table:table-cell>
          <table:table-cell/>
          <table:table-cell table:style-name="ce6" office:value-type="currency" office:currency="EUR" office:value="209.9">
            <text:p>209,90 €</text:p>
          </table:table-cell>
          <table:table-cell/>
          <table:table-cell table:style-name="ce3" office:value-type="string">
            <text:p>ASUS P8P67 EVO (Snd, 2x GLAN, FW, SATA3, USB3, BT, eSATA)</text:p>
          </table:table-cell>
          <table:table-cell/>
          <table:table-cell table:style-name="ce6" office:value-type="currency" office:currency="EUR" office:value="184.9">
            <text:p>184,90 €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/>
        </table:table-row>
        <table:table-row table:style-name="ro2">
          <table:table-cell office:value-type="string">
            <text:p>Prozessor:</text:p>
          </table:table-cell>
          <table:table-cell table:style-name="ce4" office:value-type="string">
            <text:p><text:a xlink:href="http://www.alternate.de/html/product/CPU/Intel%28R%29/Core%28TM%29_i7-950_Prozessor/133165/?tn=HARDWARE&amp;l1=Prozessoren+%28CPU%29&amp;l2=Desktop&amp;l3=Sockel+1366">Intel® Core™ i7-950 Prozessor</text:a> Boxed, FC-LGA4, "Bloomfield" </text:p>
          </table:table-cell>
          <table:table-cell table:style-name="ce6"/>
          <table:table-cell table:style-name="ce6" office:value-type="currency" office:currency="EUR" office:value="249.8">
            <text:p>249,80 €</text:p>
          </table:table-cell>
          <table:table-cell/>
          <table:table-cell table:style-name="ce4" office:value-type="string">
            <text:p>Intel® Core™ i7-2600K (Boxed, FC-LGA4, "Sandy Bridge")</text:p>
          </table:table-cell>
          <table:table-cell table:style-name="ce6"/>
          <table:table-cell table:style-name="ce6" office:value-type="currency" office:currency="EUR" office:value="339">
            <text:p>339,00 €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/>
        </table:table-row>
        <table:table-row table:style-name="ro2">
          <table:table-cell office:value-type="string">
            <text:p>Arbeitsspeicher:</text:p>
          </table:table-cell>
          <table:table-cell table:style-name="ce4" office:value-type="string">
            <text:p><text:a xlink:href="http://www.alternate.de/html/product/Speicher/GeIL/DIMM_24_GB_DDR3-1600_Hex-Kit/663822/?tn=HARDWARE&amp;l1=Arbeitsspeicher&amp;l2=DDR3&amp;l3=DDR3-1600">GeIL DIMM 24 GB DDR3-1600 Hex-Kit</text:a> GVP324GB1600C9HC </text:p>
          </table:table-cell>
          <table:table-cell/>
          <table:table-cell table:style-name="ce6" office:value-type="currency" office:currency="EUR" office:value="424">
            <text:p>424,00 €</text:p>
          </table:table-cell>
          <table:table-cell/>
          <table:table-cell table:style-name="ce4" office:value-type="string">
            <text:p>G.Skill DIMM 16 GB DDR3-1600 Quad-Kit (F3-12800CL9Q-16GBRL, Ripjaws-Serie)</text:p>
          </table:table-cell>
          <table:table-cell/>
          <table:table-cell table:style-name="ce6" office:value-type="currency" office:currency="EUR" office:value="219.9">
            <text:p>219,90 €</text:p>
          </table:table-cell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4">
          <table:table-cell office:value-type="string">
            <text:p>Gehäuselüfter:</text:p>
          </table:table-cell>
          <table:table-cell table:style-name="ce4" office:value-type="string">
            <text:p>3 x <text:s/>Scythe Slip Stream SY1225SL12M</text:p>
            <text:p>3-Pin-/5,25"-Anschluss, schwarz</text:p>
            <text:p/>
          </table:table-cell>
          <table:table-cell/>
          <table:table-cell table:style-name="ce6" office:value-type="currency" office:currency="EUR" office:value="23.97">
            <text:p>23,97 €</text:p>
          </table:table-cell>
          <table:table-cell/>
          <table:table-cell table:style-name="ce4" office:value-type="string">
            <text:p>3 x <text:s/>Scythe Slip Stream SY1225SL12M</text:p>
            <text:p>3-Pin-/5,25"-Anschluss, schwarz</text:p>
            <text:p/>
          </table:table-cell>
          <table:table-cell/>
          <table:table-cell table:style-name="ce6" office:value-type="currency" office:currency="EUR" office:value="23.97">
            <text:p>23,97 €</text:p>
          </table:table-cell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2">
          <table:table-cell office:value-type="string">
            <text:p>Festplatte</text:p>
          </table:table-cell>
          <table:table-cell table:style-name="ce3" office:value-type="string">
            <text:p><text:a xlink:href="http://www.alternate.de/html/product/Festplatte/Seagate/ST31000525SV_1_TB/131901/?tn=HARDWARE&amp;l1=Festplatten&amp;l2=SATA&amp;l3=3%2C5+Zoll">Seagate ST31000525SV 1 TB</text:a> SATA 300, SV35.5, 24/7 <text:a xlink:href="http://www.alternate.de/html/product/Festplatte/Seagate/ST31000525SV_1_TB/131901/?tn=HARDWARE&amp;l1=Festplatten&amp;l2=SATA&amp;l3=3%2C5+Zoll"> </text:a>  </text:p>
          </table:table-cell>
          <table:table-cell/>
          <table:table-cell table:style-name="ce6" office:value-type="currency" office:currency="EUR" office:value="59.9">
            <text:p>59,90 €</text:p>
          </table:table-cell>
          <table:table-cell/>
          <table:table-cell table:style-name="ce3" office:value-type="string">
            <text:p><text:a xlink:href="http://www.alternate.de/html/product/Festplatte/Seagate/ST31000525SV_1_TB/131901/?tn=HARDWARE&amp;l1=Festplatten&amp;l2=SATA&amp;l3=3%2C5+Zoll">Seagate ST31000525SV 1 TB</text:a> SATA 300, SV35.5, 24/7 <text:a xlink:href="http://www.alternate.de/html/product/Festplatte/Seagate/ST31000525SV_1_TB/131901/?tn=HARDWARE&amp;l1=Festplatten&amp;l2=SATA&amp;l3=3%2C5+Zoll"> </text:a>  </text:p>
          </table:table-cell>
          <table:table-cell/>
          <table:table-cell table:style-name="ce6" office:value-type="currency" office:currency="EUR" office:value="59.9">
            <text:p>59,90 €</text:p>
          </table:table-cell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office:value-type="string">
            <text:p>Gesamptpreis:</text:p>
          </table:table-cell>
          <table:table-cell table:style-name="Default"/>
          <table:table-cell/>
          <table:table-cell table:formula="of:=SUM([.D22:.D35])" office:value-type="currency" office:currency="EUR" office:value="1421.77">
            <text:p>1.421,77 €</text:p>
          </table:table-cell>
          <table:table-cell/>
          <table:table-cell table:style-name="Default"/>
          <table:table-cell/>
          <table:table-cell table:formula="of:=SUM([.H22:.H35])" office:value-type="currency" office:currency="EUR" office:value="1281.87">
            <text:p>1.281,87 €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style-name="ce5" office:value-type="string">
            <text:p>(3.1) Mit NVIDIA GraKa (und i7-950):</text:p>
          </table:table-cell>
          <table:table-cell table:number-columns-repeated="3"/>
          <table:table-cell table:style-name="ce7" office:value-type="string">
            <text:p><text:span text:style-name="T2">(3.2) Mit NVIDIA GraKa (und i7-2600):</text:span>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office:value-type="string">
            <text:p>Grafikkarte:</text:p>
          </table:table-cell>
          <table:table-cell table:style-name="ce1" office:value-type="string">
            <text:p>NVIDIA GTX 580</text:p>
          </table:table-cell>
          <table:table-cell/>
          <table:table-cell table:style-name="ce6" office:value-type="currency" office:currency="EUR" office:value="480">
            <text:p>480,00 €</text:p>
          </table:table-cell>
          <table:table-cell/>
          <table:table-cell table:style-name="ce1" office:value-type="string">
            <text:p>NVIDIA GTX 580</text:p>
          </table:table-cell>
          <table:table-cell/>
          <table:table-cell table:style-name="ce6" office:value-type="currency" office:currency="EUR" office:value="480">
            <text:p>480,00 €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Gehäuse:</text:p>
          </table:table-cell>
          <table:table-cell table:style-name="ce3" office:value-type="string">
            <text:p><text:a xlink:href="http://www.alternate.de/html/solrSearch/toArticle.html?articleId=410890&amp;query=cooler+master+haf+912+plus&amp;referer=detail&amp;link=solrSearch%2Flisting.productDetails">Cooler Master HAF 912 Plus</text:a> schwarz </text:p>
          </table:table-cell>
          <table:table-cell/>
          <table:table-cell table:style-name="ce6" office:value-type="currency" office:currency="EUR" office:value="79.9">
            <text:p>79,90 €</text:p>
          </table:table-cell>
          <table:table-cell/>
          <table:table-cell table:style-name="ce3" office:value-type="string">
            <text:p><text:a xlink:href="http://www.alternate.de/html/solrSearch/toArticle.html?articleId=410890&amp;query=cooler+master+haf+912+plus&amp;referer=detail&amp;link=solrSearch%2Flisting.productDetails">Cooler Master HAF 912 Plus</text:a> schwarz </text:p>
          </table:table-cell>
          <table:table-cell/>
          <table:table-cell table:style-name="ce6" office:value-type="currency" office:currency="EUR" office:value="79.9">
            <text:p>79,90 €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/>
        </table:table-row>
        <table:table-row table:style-name="ro2">
          <table:table-cell office:value-type="string">
            <text:p>Mainboard:</text:p>
          </table:table-cell>
          <table:table-cell table:style-name="ce3" office:value-type="string">
            <text:p><text:a xlink:href="http://www.alternate.de/html/product/Mainboard/GigaByte/GA-X58A-UD3R_Rev._2.0/254292/?tn=HARDWARE&amp;l1=Mainboards&amp;l2=Intel&amp;l3=Sockel+1366">GigaByte GA-X58A-UD3R Rev. 2.0</text:a> Sound, G-LAN, FW, SATA3, USB 3.0, eSATA </text:p>
          </table:table-cell>
          <table:table-cell/>
          <table:table-cell table:style-name="ce6" office:value-type="currency" office:currency="EUR" office:value="209.9">
            <text:p>209,90 €</text:p>
          </table:table-cell>
          <table:table-cell/>
          <table:table-cell table:style-name="ce3" office:value-type="string">
            <text:p>ASUS P8P67 EVO (Snd, 2x GLAN, FW, SATA3, USB3, BT, eSATA)</text:p>
          </table:table-cell>
          <table:table-cell/>
          <table:table-cell table:style-name="ce6" office:value-type="currency" office:currency="EUR" office:value="184.9">
            <text:p>184,90 €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/>
        </table:table-row>
        <table:table-row table:style-name="ro2">
          <table:table-cell office:value-type="string">
            <text:p>Prozessor:</text:p>
          </table:table-cell>
          <table:table-cell table:style-name="ce4" office:value-type="string">
            <text:p><text:a xlink:href="http://www.alternate.de/html/product/CPU/Intel%28R%29/Core%28TM%29_i7-950_Prozessor/133165/?tn=HARDWARE&amp;l1=Prozessoren+%28CPU%29&amp;l2=Desktop&amp;l3=Sockel+1366">Intel® Core™ i7-950 Prozessor</text:a> Boxed, FC-LGA4, "Bloomfield" </text:p>
          </table:table-cell>
          <table:table-cell table:style-name="ce6"/>
          <table:table-cell table:style-name="ce6" office:value-type="currency" office:currency="EUR" office:value="249.8">
            <text:p>249,80 €</text:p>
          </table:table-cell>
          <table:table-cell/>
          <table:table-cell table:style-name="ce4" office:value-type="string">
            <text:p>Intel® Core™ i7-2600K (Boxed, FC-LGA4, "Sandy Bridge")</text:p>
          </table:table-cell>
          <table:table-cell table:style-name="ce6"/>
          <table:table-cell table:style-name="ce6" office:value-type="currency" office:currency="EUR" office:value="339">
            <text:p>339,00 €</text:p>
          </table:table-cell>
        </table:table-row>
        <table:table-row table:style-name="ro1">
          <table:table-cell table:number-columns-repeated="2"/>
          <table:table-cell table:style-name="ce6"/>
          <table:table-cell table:number-columns-repeated="3"/>
          <table:table-cell table:style-name="ce6"/>
          <table:table-cell/>
        </table:table-row>
        <table:table-row table:style-name="ro2">
          <table:table-cell office:value-type="string">
            <text:p>Arbeitsspeicher:</text:p>
          </table:table-cell>
          <table:table-cell table:style-name="ce4" office:value-type="string">
            <text:p><text:a xlink:href="http://www.alternate.de/html/product/Speicher/GeIL/DIMM_24_GB_DDR3-1600_Hex-Kit/663822/?tn=HARDWARE&amp;l1=Arbeitsspeicher&amp;l2=DDR3&amp;l3=DDR3-1600">GeIL DIMM 24 GB DDR3-1600 Hex-Kit</text:a> GVP324GB1600C9HC </text:p>
          </table:table-cell>
          <table:table-cell/>
          <table:table-cell table:style-name="ce6" office:value-type="currency" office:currency="EUR" office:value="424">
            <text:p>424,00 €</text:p>
          </table:table-cell>
          <table:table-cell/>
          <table:table-cell table:style-name="ce4" office:value-type="string">
            <text:p>G.Skill DIMM 16 GB DDR3-1600 Quad-Kit (F3-12800CL9Q-16GBRL, Ripjaws-Serie)</text:p>
          </table:table-cell>
          <table:table-cell/>
          <table:table-cell table:style-name="ce6" office:value-type="currency" office:currency="EUR" office:value="219.9">
            <text:p>219,90 €</text:p>
          </table:table-cell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4">
          <table:table-cell office:value-type="string">
            <text:p>Gehäuselüfter:</text:p>
          </table:table-cell>
          <table:table-cell table:style-name="ce4" office:value-type="string">
            <text:p>3 x <text:s/>Scythe Slip Stream SY1225SL12M</text:p>
            <text:p>3-Pin-/5,25"-Anschluss, schwarz</text:p>
            <text:p/>
          </table:table-cell>
          <table:table-cell/>
          <table:table-cell table:style-name="ce6" office:value-type="currency" office:currency="EUR" office:value="23.97">
            <text:p>23,97 €</text:p>
          </table:table-cell>
          <table:table-cell/>
          <table:table-cell table:style-name="ce4" office:value-type="string">
            <text:p>3 x <text:s/>Scythe Slip Stream SY1225SL12M</text:p>
            <text:p>3-Pin-/5,25"-Anschluss, schwarz</text:p>
            <text:p/>
          </table:table-cell>
          <table:table-cell/>
          <table:table-cell table:style-name="ce6" office:value-type="currency" office:currency="EUR" office:value="23.97">
            <text:p>23,97 €</text:p>
          </table:table-cell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2">
          <table:table-cell office:value-type="string">
            <text:p>Festplatte</text:p>
          </table:table-cell>
          <table:table-cell table:style-name="ce3" office:value-type="string">
            <text:p><text:a xlink:href="http://www.alternate.de/html/product/Festplatte/Seagate/ST31000525SV_1_TB/131901/?tn=HARDWARE&amp;l1=Festplatten&amp;l2=SATA&amp;l3=3%2C5+Zoll">Seagate ST31000525SV 1 TB</text:a> SATA 300, SV35.5, 24/7 <text:a xlink:href="http://www.alternate.de/html/product/Festplatte/Seagate/ST31000525SV_1_TB/131901/?tn=HARDWARE&amp;l1=Festplatten&amp;l2=SATA&amp;l3=3%2C5+Zoll"> </text:a>  </text:p>
          </table:table-cell>
          <table:table-cell/>
          <table:table-cell table:style-name="ce6" office:value-type="currency" office:currency="EUR" office:value="59.9">
            <text:p>59,90 €</text:p>
          </table:table-cell>
          <table:table-cell/>
          <table:table-cell table:style-name="ce3" office:value-type="string">
            <text:p><text:a xlink:href="http://www.alternate.de/html/product/Festplatte/Seagate/ST31000525SV_1_TB/131901/?tn=HARDWARE&amp;l1=Festplatten&amp;l2=SATA&amp;l3=3%2C5+Zoll">Seagate ST31000525SV 1 TB</text:a> SATA 300, SV35.5, 24/7 <text:a xlink:href="http://www.alternate.de/html/product/Festplatte/Seagate/ST31000525SV_1_TB/131901/?tn=HARDWARE&amp;l1=Festplatten&amp;l2=SATA&amp;l3=3%2C5+Zoll"> </text:a>  </text:p>
          </table:table-cell>
          <table:table-cell/>
          <table:table-cell table:style-name="ce6" office:value-type="currency" office:currency="EUR" office:value="59.9">
            <text:p>59,90 €</text:p>
          </table:table-cell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 table:number-columns-repeated="2"/>
        </table:table-row>
        <table:table-row table:style-name="ro1">
          <table:table-cell office:value-type="string">
            <text:p>Gesamptpreis:</text:p>
          </table:table-cell>
          <table:table-cell table:style-name="Default"/>
          <table:table-cell/>
          <table:table-cell table:formula="of:=SUM([.D41:.D54])" office:value-type="currency" office:currency="EUR" office:value="1527.47">
            <text:p>1.527,47 €</text:p>
          </table:table-cell>
          <table:table-cell/>
          <table:table-cell table:style-name="Default"/>
          <table:table-cell/>
          <table:table-cell table:formula="of:=SUM([.H41:.H54])" office:value-type="currency" office:currency="EUR" office:value="1387.57">
            <text:p>1.387,57 €</text:p>
          </table:table-cell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24.01.2011</text:date>, <text:time>23:47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bert </meta:initial-creator>
    <meta:creation-date>2010-11-21T15:23:01</meta:creation-date>
    <dc:date>2011-01-24T23:47:10</dc:date>
    <dc:creator>Hubert </dc:creator>
    <meta:editing-duration>PT03H44M24S</meta:editing-duration>
    <meta:editing-cycles>10</meta:editing-cycles>
    <meta:generator>OpenOffice.org/3.2$Unix OpenOffice.org_project/320m12$Build-9483</meta:generator>
    <meta:document-statistic meta:table-count="3" meta:cell-count="120" meta:object-count="0"/>
  </office:meta>
</office:document-meta>
</file>